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Locatieprofielen evenementen gemeente ’s-Hertogenbosch 2020</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7 december 2019,</text:p>
            <text:p text:style-name="al">Gezien het voorstel met reg.nr. 9538287,</text:p>
            <text:p text:style-name="al">Besluit in te stemmen met de Locatieprofielen evenemen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8 oktober heeft de gemeenteraad ingestemd met nieuwe kaders voor het evenementenbeleid 2020-2024. Om binnen deze nieuwe kaders te gaan werken en vanwege nieuwe inzichten op een aantal onderdelen heeft de gemeenteraad op 8 oktober 2019 ook De Algemene Plaatselijke Verordening ’s-Hertogenbosch 2016 aangepast. Dit met als doel een juiste jaarlijkse mix van evenementen te creëren, die een optimale bijdrage leveren aan de promotie, aantrekkingskracht en leefbaarheid van ’ s-Hertogenbosch. Om tot deze juiste mix te komen, gaan we werken met profielen voor de bestaande evenementenlocaties binnen de gemeente, regels over de hoeveelheid en spreiding van evenementen, inhoudelijke kwaliteitscriteria voor de weging van evenementen en het stellen van duurzaamheidseisen. Deze nieuwe werkwijze is vastgelegd in de uitvoeringsregels 2020 en de locatieprofielen (zie bijlage). </text:p>
            <text:p text:style-name="al"/>
            <text:p text:style-name="al">De locatieprofielen voor bestaande evenementenlocaties fungeren daarbij als basiscriteria waar evenementen op een bepaalde locatie aan dienen te voldoen. In de locatieprofielen wordt in ieder geval getoetst aan:</text:p>
            <text:list text:style-name="id1-3-2-2-1-6">
              <text:list-item text:style-override="id1-3-2-2-1-6-1">
                <text:number>•</text:number>
                <text:p text:style-name="al">Het soort evenementen</text:p>
              </text:list-item>
              <text:list-item text:style-override="id1-3-2-2-1-6-2">
                <text:number>•</text:number>
                <text:p text:style-name="al">Veiligheid</text:p>
              </text:list-item>
              <text:list-item text:style-override="id1-3-2-2-1-6-3">
                <text:number>•</text:number>
                <text:p text:style-name="al">Overlast voor omwonenden</text:p>
              </text:list-item>
              <text:list-item text:style-override="id1-3-2-2-1-6-4">
                <text:number>•</text:number>
                <text:p text:style-name="al">Ecologie en duurzaamheid.</text:p>
              </text:list-item>
            </text:list>
            <text:p text:style-name="al"/>
            <text:p text:style-name="al">De locatieprofielen worden vooralsnog vastgesteld voor de periode van één jaar en voor bestaande evenementenlocaties.</text:p>
            <text:p text:style-name="al"/>
            <text:p text:style-name="al"/>
          </text:section>
        </text:section>
        <text:section text:name="regeling-sluiting_id1-3-2-3" text:style-name="regeling-sluiting">
          <text:section text:name="ondertekening_id1-3-2-3-1">
            <text:p><text:span text:style-name="functie">’s-Hertogenbosch, 17 december 2020</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38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8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8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meta:user-defined meta:name="DC.source">artikel 160 van de Gemeentewet]|[1.0:c:BWBR0005416&amp;artikel=160&amp;g=2019-01-01</meta:user-defined>
    <meta:user-defined meta:name="DCTERMS.alternative">Locatieprofielen evenementen gemeente 's-Hertogenbosch 2020</meta:user-defined>
    <dc:language>nl</dc:language>
    <meta:user-defined meta:name="OVERHEID.Gemeente/DC.spatial">'s-Hertogenbosch</meta:user-defined>
    <meta:user-defined meta:name="DC.title">Locatieprofielen evenementen gemeente ’s-Hertogenbosch 2020</meta:user-defined>
    <meta:user-defined meta:name="DCTERMS.W3CDTF/DCTERMS.available">2019-12-20</meta:user-defined>
    <meta:user-defined meta:name="OVERHEIDop.externeBijlage">Locatieprofielen evenementen 2020|exb-2019-61954</meta:user-defined>
    <meta:user-defined meta:name="DCTERMS.W3CDTF/OVERHEIDop.jaargang">2019</meta:user-defined>
    <meta:user-defined meta:name="OVERHEIDop.publicationIssue">312381</meta:user-defined>
    <meta:user-defined meta:name="OVERHEIDop.betreftRegeling">CVDR633014_1</meta:user-defined>
    <meta:user-defined meta:name="xs:date/OVERHEIDop.startdatum">2019-12-21</meta:user-defined>
    <meta:user-defined meta:name="OVERHEIDop.GmbID/DC.identifier">gmb-2019-312381</meta:user-defined>
    <meta:user-defined meta:name="OVERHEIDop.versieInformatie"/>
  </office:meta>
</office:document-meta>
</file>