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kader van het Activiteitenbesluit ontvangen voor: </text:p>
            <text:p text:style-name="common-al">
            <text:span text:style-name="nadrukvet">Baflo</text:span>
          </text:p>
            <text:p text:style-name="common-al"> • Het plaatsen van een tankinstallatie, Hoogeweg 3 (5- 12-2019) </text:p>
            <text:p text:style-name="common-al">
            <text:span text:style-name="nadrukvet">Eemshaven </text:span>
          </text:p>
            <text:p text:style-name="common-al">• Het starten van een bedrijf, Middenweg (11-12- 2019) </text:p>
            <text:p text:style-name="common-al">
            <text:span text:style-name="nadrukvet">Uithuizen </text:span>
          </text:p>
            <text:p text:style-name="common-al">• Het veranderen van een bedrijf, Industrieweg 2 (5- 12-2019)</text:p>
            <text:p text:style-name="common-al">
            <text:span text:style-name="nadrukvet">Usquert</text:span>
          </text:p>
            <text:p text:style-name="common-al">• Het starten van een bedrijf, Raadhuisstraat 17 (10- 12-2019)</text:p>
            <text:p text:style-name="last-al"> Deze meldingen dienen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37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7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7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Natuur en milieu | Organisatie en beleid</meta:user-defined>
    <dc:language>nl</dc:language>
    <meta:user-defined meta:name="OVERHEID.Gemeente/DC.spatial">Het Hogeland</meta:user-defined>
    <meta:user-defined meta:name="DC.title">Meldingen activiteitenbeslui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76</meta:user-defined>
    <meta:user-defined meta:name="OVERHEIDop.GmbID/DC.identifier">gmb-2019-312376</meta:user-defined>
    <meta:user-defined meta:name="OVERHEIDop.versieInformatie"/>
  </office:meta>
</office:document-meta>
</file>