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en voor carbidschiet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ontheffing verleend voor: </text:p>
            <text:p text:style-name="common-al">
            <text:span text:style-name="nadrukvet">Baflo </text:span>
          </text:p>
            <text:p text:style-name="common-al">• Carbidschieten 31-12-2019, Torenvalk bij de pannakooi (11-12-2019) </text:p>
            <text:p text:style-name="common-al">Den Andel </text:p>
            <text:p text:style-name="common-al">• Carbidschieten 31-12-2019, achter het dorpshuis op Streek ‘oud sportveld’ (9-12-2019) </text:p>
            <text:p text:style-name="common-al">
            <text:span text:style-name="nadrukvet">Kruising Ommelandenweg/Bovenhuizen </text:span>
          </text:p>
            <text:p text:style-name="common-al">• Carbidschieten 31-12-2019 (11-12-2019) </text:p>
            <text:p text:style-name="common-al">
            <text:span text:style-name="nadrukvet">Sauwerd </text:span>
          </text:p>
            <text:p text:style-name="common-al">• Carbidschieten 31-12-2019, Singelweg 8 (4-12- 2019) </text:p>
            <text:p text:style-name="common-al">
            <text:span text:style-name="nadrukvet">Warffum </text:span>
          </text:p>
            <text:p text:style-name="common-al">• Carbidschieten 31-12-2019, op een perceel in het nieuwbouwplan (16-12-2019) </text:p>
            <text:p text:style-name="common-al">• Carbidschieten 31-12-2019, op een perceel in het nieuwbouwplan (16-12-2019) </text:p>
            <text:p text:style-name="common-al">
            <text:span text:style-name="nadrukvet">Westernieland</text:span>
          </text:p>
            <text:p text:style-name="common-al"> • Carbidschieten 31-12-2019, trapveldje achter Jan Heidemastraat (11-12-2019) </text:p>
            <text:p text:style-name="common-al">
            <text:span text:style-name="nadrukvet">Winsum </text:span>
          </text:p>
            <text:p text:style-name="common-al">• Carbidschieten 31-12-2019, op de Wierde (11-12- 2019) </text:p>
            <text:p text:style-name="common-al">• Carbidschieten 31-12-2019, Medenerlaan 2A (9-12- 2019) </text:p>
            <text:p text:style-name="common-al">
            <text:span text:style-name="nadrukvet">Zoutkamp </text:span>
          </text:p>
            <text:p text:style-name="common-al">• Carbidschieten 31-12-2019, Vishalstraat (9-12- 2019) </text:p>
            <text:p text:style-name="common-al">• Carbidschieten 31-12-2019, kruising Vishalstraat/de Schans (9-12-2019) </text:p>
            <text:p text:style-name="common-al">Belanghebbenden kunnen op grond van de Algemene wet bestuursrecht binnen zes weken na de verzenddatum schriftelijk bezwaar indienen bij het college van burgemeester en wethouders. Deze datum staat aan het einde vermeld.</text:p>
            <text:p text:style-name="last-al">Als u een vergunning(aanvraag) wilt inzien, maak dan een afspraak via 088 - 345 8888. U kunt de stukken inzien op alle locaties: Bedum, Uithuizen, Leens en Wins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237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7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7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Openbare orde en veiligheid | Organisatie en beleid</meta:user-defined>
    <dc:language>nl</dc:language>
    <meta:user-defined meta:name="OVERHEID.Gemeente/DC.spatial">Het Hogeland</meta:user-defined>
    <meta:user-defined meta:name="DC.title">Ontheffingen voor carbidschieten</meta:user-defined>
    <meta:user-defined meta:name="DCTERMS.W3CDTF/DCTERMS.available">2019-12-20</meta:user-defined>
    <meta:user-defined meta:name="DCTERMS.W3CDTF/OVERHEIDop.jaargang">2019</meta:user-defined>
    <meta:user-defined meta:name="OVERHEIDop.publicationIssue">312372</meta:user-defined>
    <meta:user-defined meta:name="OVERHEIDop.GmbID/DC.identifier">gmb-2019-312372</meta:user-defined>
    <meta:user-defined meta:name="OVERHEIDop.versieInformatie"/>
  </office:meta>
</office:document-meta>
</file>