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drej Sacharovstraat to 95 te Purmerend</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gemeente een aanvraag ontvangen voor een omgevingsvergunning op locatie Andrej Sacharovstraat to 95 te Purmerend. De aanvraag is geregistreerd onder zaaknummer Z2019-0122.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23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drej Sacharovstraat to 95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36</meta:user-defined>
    <meta:user-defined meta:name="OVERHEIDop.GmbID/DC.identifier">gmb-2019-31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ZD 9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177.62 499991.23</meta:user-defined>
    <meta:user-defined meta:name="OVERHEIDop.versieInformatie"/>
  </office:meta>
</office:document-meta>
</file>