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 en grafrechten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9, eerste lid, aanhef en onderdelen a en b, van de Gemeentewet;</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graaf- en grafrechten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ondlijn">particulier graf</text:span>: een graf, daaronder begrepen, grafkelder, eigen graf, zandgraf, gemetseld graf, graf o.t., familiegraf en of huurgraf, zoals die in eerdere verordeningen zijn aangeduid, waarvoor aan een natuurlijk of rechtspersoon voor een bepaalde periode, óf voor onbepaalde tijd (o.t.),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ondlijn">kindergraf</text:span>: een particulier graf waarvoor aan een natuurlijk of rechtspersoon het uitsluitend recht voor een bepaalde periode is verleend tot het doen begraven en begraven houden van het stoffelijk overschot van één kind;</text:p>
              </text:list-item>
              <text:list-item text:style-override="id1-3-2-2-1-3-4">
                <text:number>d.</text:number>
                <text:p text:style-name="al">
                <text:span text:style-name="nadrukondlijn">algemeen graf</text:span>: een graf bij de gemeente in beheer waarin aan een ieder gelegenheid wordt geboden tot het doen begraven van overleden personen;</text:p>
              </text:list-item>
              <text:list-item text:style-override="id1-3-2-2-1-3-5">
                <text:number>e.</text:number>
                <text:p text:style-name="al">
                <text:span text:style-name="nadrukondlijn">urnengraf</text:span>: een urnengraf waarvoor aan een natuurlijk of rechtspersoon voor een bepaalde periode het uitsluitend recht is verleend tot het doen bijzetten en bijgezet houden van asbussen met of zonder urnen;</text:p>
              </text:list-item>
              <text:list-item text:style-override="id1-3-2-2-1-3-6">
                <text:number>f.</text:number>
                <text:p text:style-name="al">
                <text:span text:style-name="nadrukondlijn">urnennis:</text:span> een nis in een urnenmuur of columbarium, waarvoor aan een natuurlijk of rechtspersoon het recht voor een bepaalde periode is verleend tot het doen bijzetten en bijgezet houden van asbussen of urnen;</text:p>
              </text:list-item>
              <text:list-item text:style-override="id1-3-2-2-1-3-7">
                <text:number>g.</text:number>
                <text:p text:style-name="al">
                <text:span text:style-name="nadrukondlijn">asbus:</text:span> een bus ter berging van de as van een overled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verstrooiingsplaats:</text:span> een terrein op de begraafplaats bestemd voor het verstrooien van de as van overlede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verm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Een teruggave van rechten leidt niet tot restitutie van geld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vermeld in de tarieventabel, zijn verschuldigd bij de aanvang van de dienstverlening of bij de aanvang van het gebruik van de bezittingen, werken of inrichtingen.</text:p>
              </text:list-item>
              <text:list-item text:style-override="id1-3-2-2-8-3">
                <text:number>2.</text:number>
                <text:p text:style-name="al">In afwijking van hetgeen onder lid 1. is bepaald, is het bij verlenging van de graftermijn mogelijk, de kosten voor het grafrecht en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verschuldigde rechten moeten worden betaald binnen zes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graaf- en grafrechten 2019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de invordering van Begraaf- en grafrechten Drechterland 2020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de invordering van Begraaf- en grafrechten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
            <text:span text:style-name="nadrukvet">Tarieventabel 2020 behorende bij de Verordening Begraaf- en grafrechten Drechterland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bestaande uit één of twee grafruimten, voor een periode van tien jaar, een bedrag van:</text:p>
                </table:table-cell>
                <table:table-cell table:style-name="cell_frame_all" table:number-rows-spanned="1" table:number-columns-spanned="1">
                  <text:p text:style-name="table_al"> € 79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bestaande uit één of twee grafruimten, voor een periode van twintig jaar een bedrag van: </text:p>
                </table:table-cell>
                <table:table-cell table:style-name="cell_frame_all" table:number-rows-spanned="1" table:number-columns-spanned="1">
                  <text:p text:style-name="table_al"> € 1.580,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bestaande uit één of twee grafruimten, voor een periode van veertig jaar, </text:p>
                </table:table-cell>
                <table:table-cell table:style-name="cell_frame_all" table:number-rows-spanned="1" table:number-columns-spanned="1">
                  <text:p text:style-name="table_al"> € 3.160,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bestaande uit één grafruimte (kindergraf), voor een periode van tien jaar, een bedrag van:</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bestaande uit één grafruimte (kindergraf), voor een periode van twintig jaar, een bedrag van:</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graf bestaande uit één grafruimte (kindergraf), voor een periode van veertig jaar, een bedrag van:</text:p>
                </table:table-cell>
                <table:table-cell table:style-name="cell_frame_all" table:number-rows-spanned="1" table:number-columns-spanned="1">
                  <text:p text:style-name="table_al"> € 1.45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urnengraf tot het doen bijzetten en bijgezet houden van asbussen voor een periode van tien jaar, een bedrag van:</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graf tot het doen bijzetten en bijgezet houden van asbussen voor een periode van twintig jaar, een bedrag van:</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urnennis voor een periode van tien jaar, een bedrag van:</text:p>
                </table:table-cell>
                <table:table-cell table:style-name="cell_frame_all" table:number-rows-spanned="1" table:number-columns-spanned="1">
                  <text:p text:style-name="table_al"> € 485,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voor een periode van twintig jaar, een bedrag van:</text:p>
                </table:table-cell>
                <table:table-cell table:style-name="cell_frame_all" table:number-rows-spanned="1" table:number-columns-spanned="1">
                  <text:p text:style-name="table_al"> € 971,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gebruik van een algemeen graf, per rustplaats, voor een periode van tien jaar, een bedrag van:</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gebruik van een algemeen graf, per rustplaats, voor een periode van twintig jaar, een bedrag van:</text:p>
                </table:table-cell>
                <table:table-cell table:style-name="cell_frame_all" table:number-rows-spanned="1" table:number-columns-spanned="1">
                  <text:p text:style-name="table_al"> € 1.4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 uitsluitend - recht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 bedraagt het recht voor een periode van 5 jaar, 40 %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 bedraagt het recht voor een periode van 10 jaar, een bedrag gelijk aan het aldaar vermelde tarief minus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 bedraagt het recht voor een periode van 20 jaar, een bedrag gelijk aan 190%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2, bedraagt het recht voor een periode van 5 jaar, een bedrag gelijk aan 15 %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2, bedraagt het recht voor een periode van 10 jaar, een bedrag gelijk aan 40 %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2 en 1.1.5, bedraagt het recht voor een periode van 20 jaar een bedrag gelijk aan het aldaar vermelde tarief minus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4, bedraagt het recht voor een periode van 5 jaar, een bedrag gelijk aan 40%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4, bedraagt het recht voor een periode van 10 jaar een bedrag gelijk aan het aldaar vermelde tarief minus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4, bedraagt het tarief voor een periode van 20 jaar een bedrag gelijk aan 190 %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2 en 1.4, bedraagt het tarief voor een periode van 5 jaar een bedrag gelijk aan 40%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2 en 1.4, bedraagt het tarief voor een periode van 10 jaar een bedrag gelijk aan het aldaar vermelde tarief minus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verlengen van het recht bedoeld in 1.2 en 1.4 met een periode van twintig jaar wordt geheven een bedrag gelijk aan 190 %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3 en 1.5, bedraagt het tarief voor een periode van 5 jaar een bedrag gelijk aan 15%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3 en 1.5, bedraagt het tarief voor een periode van 10 jaar een bedrag gelijk aan 40 % van het aldaar verm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3 en 1.5, bedraagt het tarief voor een periode van twintig jaar een bedrag gelijk aan het aldaar vermelde tarief minus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dien verlenging van de graftermijn noodzakelijk is, in verband met de minimum grafrusttermijn bij het verleende recht, zoals bedoeld in 1.1.1 wordt per jaar van verlenging ééntiende (1/10) deel van het tarief geheven zoals vermeld bij 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dien verlenging van de graftermijn noodzakelijk is, in verband met de minimum grafrusttermijn bij het verleende recht, zoals bedoeld in 1.1.2, wordt per jaar van verlenging ééntwintigste (1/20) deel van het tarief geheven zoals vermeld bij 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in een particulier of in een algemeen graf, wordt geheven</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 3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Bijzetten van asbussen met of zonder ur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met of zonder urn in een particulier urnengraf wordt geheven </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met of zonder urn in een particulier graf wordt geheven </text:p>
                </table:table-cell>
                <table:table-cell table:style-name="cell_frame_all" table:number-rows-spanned="1" table:number-columns-spanned="1">
                  <text:p text:style-name="table_al"> € 153,5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in een urnennis, in een urnenmuur, wordt geheven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in een urn op een particulier graf wordt geheven </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Grafbedekking, onderhoud en aanleg grafkelder</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7 van de Beheersverordening gemeentelijke begraafplaatsen Drechterland 2010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gedenkteken</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grafkelder, per graf</text:p>
                </table:table-cell>
                <table:table-cell table:style-name="cell_frame_all" table:number-rows-spanned="1" table:number-columns-spanned="1">
                  <text:p text:style-name="table_al"> € 972,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vijf jaar, voor eenmaal en ineens geheven een bedrag van</text:p>
                </table:table-cell>
                <table:table-cell table:style-name="cell_frame_all" table:number-rows-spanned="1" table:number-columns-spanned="1">
                  <text:p text:style-name="table_al"> € 334,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tien jaar, voor eenmaal en ineens geheven een bedrag van</text:p>
                </table:table-cell>
                <table:table-cell table:style-name="cell_frame_all" table:number-rows-spanned="1" table:number-columns-spanned="1">
                  <text:p text:style-name="table_al"> € 668,5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twintig jaar, voor eenmaal en ineens geheven een bedrag van </text:p>
                </table:table-cell>
                <table:table-cell table:style-name="cell_frame_all" table:number-rows-spanned="1" table:number-columns-spanned="1">
                  <text:p text:style-name="table_al"> € 1.337,5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veertig jaar, voor eenmaal en ineens geheven een bedrag van</text:p>
                </table:table-cell>
                <table:table-cell table:style-name="cell_frame_all" table:number-rows-spanned="1" table:number-columns-spanned="1">
                  <text:p text:style-name="table_al"> € 2.674,5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vijf jaar, voor eenmaal en ineens geheven een bedrag van</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tien jaar, voor eenmaal en ineens geheven een bedrag van</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twintig jaar, voor eenmaal en ineens geheven een bedrag van</text:p>
                </table:table-cell>
                <table:table-cell table:style-name="cell_frame_all" table:number-rows-spanned="1" table:number-columns-spanned="1">
                  <text:p text:style-name="table_al"> € 486,0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ls bijdrage voor het algemeen onderhoud van gemeentewege van de begraafplaatsen, wordt per urnengraf of urnennis, voor een periode van vijf jaar, voor eenmaal en ineens geheven een bedrag van</text:p>
                </table:table-cell>
                <table:table-cell table:style-name="cell_frame_all" table:number-rows-spanned="1" table:number-columns-spanned="1">
                  <text:p text:style-name="table_al"> € 182,00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ls bijdrage voor het algemeen onderhoud van gemeentewege van de begraafplaatsen, wordt per urnengraf of urnennis, voor een periode van tien jaar, voor eenmaal en ineens geheven een bedrag van</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Als bijdrage voor het algemeen onderhoud van gemeentewege van de begraafplaatsen, wordt per urnengraf of urnennis, voor een periode van twintig jaar, voor eenmaal en ineens geheven een bedrag van</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Bij verlenging van de rechten, zoals bedoeld in 2.16 wordt als bijdrage voor het algemeen onderhoud per jaar van verlenging geheven een bedrag van ééntiende (1/10) deel van het bedrag zoals vermeld bij 5.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Bij verlenging van de rechten, zoals bedoeld in 2.17 wordt als bijdrage voor het algemeen onderhoud per jaar van verlenging geheven een bedrag van ééntwintigste deel van het bedrag zoals vermeld bij 5.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pgraven, ruimen en asverstrooi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 153,5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Overige diens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gebruik van een rijdende baar wordt geheven:</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Overige heffing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vóór het in werking treden van de laatstgeldende VERORDENINGEN LIJKBEZORGINGSRECHTEN van d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 66,50 </text:p>
                </table:table-cell>
              </table:table-row>
            </table:table>
            <text:p text:style-name="table_bottom"/>
          </text:section>
          <text:p text:style-name="al"/>
          <text:section text:name="bijlage-sluiting_id1-3-2-4-5" text:style-name="bijlage-sluiting">
            <text:section text:name="ondertekening_id1-3-2-4-5-1">
              <text:p><text:span text:style-name="deze">De griffier van de gemeente Drechterland,</text:span></text:p>
              <text:p><text:span text:style-name="ondertekening_naam">
              <text:span text:style-name="voornaam">J.N.M.</text:span>
              <text:span text:style-name="achternaam">Commandeu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4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aaknummer: 817200</meta:user-defined>
    <meta:user-defined meta:name="DCTERMS.alternative">Verordening op de heffing en de invordering van Begraaf- en grafrechten Drechterland 2020</meta:user-defined>
    <dc:language>nl</dc:language>
    <meta:user-defined meta:name="OVERHEID.Gemeente/DC.spatial">Drechterland</meta:user-defined>
    <meta:user-defined meta:name="DC.title">Verordening op de heffing en de invordering van Begraaf- en grafrechten Drechterland 2020</meta:user-defined>
    <meta:user-defined meta:name="DCTERMS.W3CDTF/DCTERMS.available">2019-12-20</meta:user-defined>
    <meta:user-defined meta:name="DCTERMS.W3CDTF/OVERHEIDop.jaargang">2019</meta:user-defined>
    <meta:user-defined meta:name="OVERHEIDop.publicationIssue">312343</meta:user-defined>
    <meta:user-defined meta:name="OVERHEIDop.betreftRegeling">CVDR633000_1</meta:user-defined>
    <meta:user-defined meta:name="xs:date/OVERHEIDop.startdatum">2019-12-21</meta:user-defined>
    <meta:user-defined meta:name="OVERHEIDop.GmbID/DC.identifier">gmb-2019-312343</meta:user-defined>
    <meta:user-defined meta:name="OVERHEIDop.versieInformatie"/>
  </office:meta>
</office:document-meta>
</file>