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4*"/>
    </style:style>
    <style:style style:family="table-column" style:parent-style-name="colspec" style:name="id1-3-2-2-4-2-3-1-2">
      <style:table-column-properties style:rel-column-width="51*"/>
    </style:style>
    <style:style style:family="table-column" style:parent-style-name="colspec" style:name="id1-3-2-2-4-2-3-1-3">
      <style:table-column-properties style:rel-column-width="27*"/>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rel-column-width="4*"/>
    </style:style>
    <style:style style:family="table-column" style:parent-style-name="colspec" style:name="id1-3-2-2-4-4-3-1-2">
      <style:table-column-properties style:rel-column-width="51*"/>
    </style:style>
    <style:style style:family="table-column" style:parent-style-name="colspec" style:name="id1-3-2-2-4-4-3-1-3">
      <style:table-column-properties style:rel-column-width="2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Drechterland 2020</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229, eerste lid, aanhef en onderdeel b van de Gemeentewet;</text:p>
            <text:p text:style-name="al"/>
            <text:p text:style-name="al">gelezen het voorstel van burgemeester en wethouders d.d. 19 november 2019</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marktgeld Drecht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t een recht geheven voor het innemen van een stand- of staanplaats ten behoeve van het uitstallen, aanbieden of verkopen van goederen tijdens de weekmarkten en de jaarmarkt.</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 aan wie een stand- of staanplaats is toegewezen.</text:p>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1, wordt geheven naar de grondbreedte van de stand- of staanplaats in strekkende meters.</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recht, als bedoeld in artikel 1, bedraagt voor het innemen van een stand- of staanplaats tijdens de weekmarkt per strekkende meter of gedeelte daarvan:</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12,00.</text:p>
                    </table:table-cell>
                  </table:table-row>
                
              </table:table>
            <text:p text:style-name="table_bottom"/></text:section></draw:text-box></draw:frame></text:p>
              </text:list-item>
              <text:list-item text:style-override="id1-3-2-2-4-3">
                <text:number>2.</text:number>
                <text:p text:style-name="al">Het recht, als bedoeld in artikel 1, bedraagt voor het innemen van een stand- of staanplaats tijdens de jaarmarkt per strekkende meter of gedeelte daarvan € 1,90.</text:p>
              </text:list-item>
              <text:list-item text:style-override="id1-3-2-2-4-4">
                <text:number>3.</text:number>
                <text:p text:style-name="al">Het tarief voor elektra bedraagt:</text:p>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column table:style-name="id1-3-2-2-4-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tandplaats met kramen per marktdag of een gedeelte daarvan</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tandplaats met een verkoopwagen per marktdag of een gedeelte daarvan</text:p>
                    </table:table-cell>
                    <table:table-cell table:style-name="entry" table:number-rows-spanned="1" table:number-columns-spanned="1">
                      <text:p text:style-name="table_al">€ 3,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als bedoeld in artikel 1, wordt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het recht, als bedoeld in artikel 1, worden betaald in geval de kennisgeving, als bedoeld in artikel 5 wordt uitgereikt, op het moment van uitreiken van de kennisgeving.</text:p>
              </text:list-item>
              <text:list-item text:style-override="id1-3-2-2-6-3">
                <text:number>2.</text:number>
                <text:p text:style-name="al">In afwijking van artikel 9, eerste lid, van de Invorderingswet 1990 moet het recht, als bedoeld in artikel 1, worden betaald in geval de kennisgeving, als bedoeld in artikel 5, wordt toegezonden en wel binnen 30 dagen na de dagtekening van de kennisgeving.</text:p>
              </text:list-item>
              <text:list-item text:style-override="id1-3-2-2-6-4">
                <text:number>3.</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Teruggaaf</text:p>
            <text:list text:style-name="id1-3-2-2-7-2">
              <text:list-item text:style-override="id1-3-2-2-7-2">
                <text:number>1.</text:number>
                <text:p text:style-name="al">Gehele of gedeeltelijke teruggaaf van het recht, als bedoeld in artikel 1, wordt verleend op een aanvraag, als bedoeld in artikel 242 van de Gemeentewet, indien het verschuldigde recht, als bedoeld in artikel 1, voor een kalenderkwartaal is voldaan en het innemen van een stand- of staanplaats wordt beëindigd vóór het verstrijken van de termijn, waarvoor het recht, als bedoeld in artikel 1, is voldaan. Terugbetaling vindt plaats voor zoveel ongebruikte marktdagen, als er na beëindiging van de stand- of staanplaatsinname nog resteren.</text:p>
              </text:list-item>
              <text:list-item text:style-override="id1-3-2-2-7-3">
                <text:number>2.</text:number>
                <text:p text:style-name="al">Voor de toepassing van artikel 28, derde en vierde lid van de Invorderingswet 1990 wordt de teruggaaf van belasting, bedoeld in het eerste lid, aangemerkt als een vermindering van de aanslag.</text:p>
              </text:list-item>
            </text:list>
          </text:section>
          <text:section text:name="artikel_id1-3-2-2-8" text:style-name="artikel">
            <text:p text:style-name="artikel_kop_titel"><text:span text:style-name="artikel_kop_label">Artikel</text:span> <text:span text:style-name="artikel_kop_nr">8</text:span> Vrijstellingen</text:p>
            <text:p text:style-name="al">Van belastingplichtigen, waarvan het recht, als bedoeld in artikel 1, voor de weekmarkt per kalenderkwartaal wordt geheven, wordt voor het innemen van een stand- of staanplaats op de jaarmarkt geen recht, als bedoeld in artikel 1 geheven voor het aantal strekkende meters, dat belastingplichtige wekelijks op de weekmarkt inneemt.</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Drechterland 2019 wordt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marktgeld Drechterland 2020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 Drechterland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6 december 2019.</text:span>
          </text:p>
          </text:section>
          <text:section text:name="ondertekening_id1-3-2-3-2">
            <text:p><text:span text:style-name="deze">De raad voornoemd,</text:span></text:p>
            <text:p><text:span text:style-name="functie">de griffier, </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234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aaknummer: 817200</meta:user-defined>
    <meta:user-defined meta:name="DCTERMS.alternative">Verordening marktgeld Drechterland 2020</meta:user-defined>
    <dc:language>nl</dc:language>
    <meta:user-defined meta:name="OVERHEID.Gemeente/DC.spatial">Drechterland</meta:user-defined>
    <meta:user-defined meta:name="DC.title">Verordening marktgeld Drechterland 2020</meta:user-defined>
    <meta:user-defined meta:name="DCTERMS.W3CDTF/DCTERMS.available">2019-12-20</meta:user-defined>
    <meta:user-defined meta:name="DCTERMS.W3CDTF/OVERHEIDop.jaargang">2019</meta:user-defined>
    <meta:user-defined meta:name="OVERHEIDop.publicationIssue">312342</meta:user-defined>
    <meta:user-defined meta:name="OVERHEIDop.betreftRegeling">CVDR632999_1</meta:user-defined>
    <meta:user-defined meta:name="xs:date/OVERHEIDop.startdatum">2019-12-21</meta:user-defined>
    <meta:user-defined meta:name="OVERHEIDop.GmbID/DC.identifier">gmb-2019-312342</meta:user-defined>
    <meta:user-defined meta:name="OVERHEIDop.versieInformatie"/>
  </office:meta>
</office:document-meta>
</file>