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11 februari 2019</text:p>
            <text:p text:style-name="common-al"/>
            <text:p text:style-name="common-al">Vertrokken persoon</text:p>
            <text:p text:style-name="common-al">Geslachtsnaam en voorletter(s): L.I. Brodie</text:p>
            <text:p text:style-name="common-al">Soort besluit: ambtshalve beschikking</text:p>
            <text:p text:style-name="common-al">Bestuursorgaan: burgemeester en wethouders</text:p>
            <text:p text:style-name="common-al">Status: definitief </text:p>
            <text:p text:style-name="common-al">Datum inwerkingtreding: 22 januari 2019</text:p>
            <text:p text:style-name="common-al">Datum verzending beschikking: 7 februari 2019</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234</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4</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4</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234</meta:user-defined>
    <meta:user-defined meta:name="OVERHEIDop.GmbID/DC.identifier">gmb-2019-312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PL 42</meta:user-defined>
    <meta:user-defined meta:name="OVERHEIDop.woonplaats">Werkhoven</meta:user-defined>
    <meta:user-defined meta:name="OVERHEIDop.straatnaam">Zwaan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140 448301</meta:user-defined>
    <meta:user-defined meta:name="OVERHEIDop.versieInformatie"/>
  </office:meta>
</office:document-meta>
</file>