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onderscheidingen</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9 november 2019;</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Verordening op de gemeentelijke onderscheid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lijke onderscheid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ereburgerschap: een eretitel die aan een persoon of personen, ingezetenen en niet-ingezetenen kan worden toegekend;</text:p>
                </text:list-item>
                <text:list-item text:style-override="id1-3-2-2-1-2-3-2">
                  <text:number>2.</text:number>
                  <text:p text:style-name="al">erepenning: een herinneringspenning die als blijk van verdienste, aan een persoon of (rechts)-personen, ingezetenen en niet-ingezetenen kan worden toegekend;</text:p>
                </text:list-item>
                <text:list-item text:style-override="id1-3-2-2-1-2-3-3">
                  <text:number>3.</text:number>
                  <text:p text:style-name="al">ereboek: een boek waarin wordt geregistreerd aan welke (rechts)personen, een gemeentelijke onderscheiding is uitgereikt;</text:p>
                </text:list-item>
                <text:list-item text:style-override="id1-3-2-2-1-2-3-4">
                  <text:number>4.</text:number>
                  <text:p text:style-name="al">jeugdlintje: een lintje met bijbehorende oorkonde dat als blijk van waardering voor bijzondere inzet voor de Bommelerwaardse samenleving kan worden uitgereikt aan jongeren tot en met 21 jaar.</text:p>
                </text:list-item>
              </text:list>
            </text:section>
            <text:section text:name="artikel_id1-3-2-2-1-3" text:style-name="artikel">
              <text:p text:style-name="artikel_kop_titel"><text:span text:style-name="artikel_kop_label">Artikel</text:span> <text:span text:style-name="artikel_kop_nr">2</text:span> Het ereburgerschap</text:p>
              <text:list text:style-name="id1-3-2-2-1-3-2">
                <text:list-item text:style-override="id1-3-2-2-1-3-2">
                  <text:number>1.</text:number>
                  <text:p text:style-name="al">Het ereburgerschap kan door de raad, als blijk van grote waardering en dankbaarheid, worden verleend aan een persoon of personen die zich voor de gemeente of de plaatselijke gemeenschap(pen) op zeer uitzonderlijke wijze verdienstelijk hebben gemaakt.</text:p>
                </text:list-item>
                <text:list-item text:style-override="id1-3-2-2-1-3-3">
                  <text:number>2.</text:number>
                  <text:p text:style-name="al">Als bewijs van toekenning wordt aan de begiftigde een oorkonde alsmede een gedenkpenning (in zilver) en een reversspeld van de gemeente uitgereikt. De penning draagt aan de voorzijde een voorstelling van het wapen van de gemeente, terwijl aan de achterzijde het woord “Ereburgerschap” en de voorletters en achternaam van de begiftigde draagt alsmede de datum van het raadsbesluit, waarbij tot deze toekenning is besloten.</text:p>
                </text:list-item>
                <text:list-item text:style-override="id1-3-2-2-1-3-4">
                  <text:number>3.</text:number>
                  <text:p text:style-name="al">Het college kan voor elk afzonderlijk geval bepalen op welke wijze en door welke autoriteit de verlening van het ereburgerschap en de uitreiking van de daaraan verbonden versierselen zal plaatsvinden.</text:p>
                </text:list-item>
                <text:list-item text:style-override="id1-3-2-2-1-3-5">
                  <text:number>4.</text:number>
                  <text:p text:style-name="al">Aan deze titel kunnen geen rechten worden ontleend en zijn geen verplichtingen verbonden.</text:p>
                </text:list-item>
                <text:list-item text:style-override="id1-3-2-2-1-3-6">
                  <text:number>5.</text:number>
                  <text:p text:style-name="al">Indien bijzondere redenen daartoe aanleiding geven, kan de raad op voorstel van het college de begiftigde van het ereburgerschap vervallen verklaren.</text:p>
                </text:list-item>
              </text:list>
            </text:section>
            <text:section text:name="artikel_id1-3-2-2-1-4" text:style-name="artikel">
              <text:p text:style-name="artikel_kop_titel"><text:span text:style-name="artikel_kop_label">Artikel</text:span> <text:span text:style-name="artikel_kop_nr">3</text:span> De erepenning</text:p>
              <text:list text:style-name="id1-3-2-2-1-4-2">
                <text:list-item text:style-override="id1-3-2-2-1-4-2">
                  <text:number>1.</text:number>
                  <text:p text:style-name="al">De erepenning kan door het college, als blijk van waardering en erkentelijkheid worden toegekend aan een persoon of (rechts-)personen, die zich voor de gemeente of plaatselijke gemeenschap(pen) op bijzondere wijze hebben ingespannen of op enig maatschappelijk terrein een uitzonderlijke prestatie hebben geleverd.</text:p>
                </text:list-item>
                <text:list-item text:style-override="id1-3-2-2-1-4-3">
                  <text:number>2.</text:number>
                  <text:p text:style-name="al">Als bewijs van toekenning van deze penning wordt aan de begiftigde een oorkonde alsmede een gedenkpenning (in brons) en een reversspeld van de gemeente uitgereikt. De penning draagt aan de voorzijde een voorstelling van het wapen van de gemeente, terwijl aan de achterzijde de woorden “Erepenning” en de voorletters en achternaam van de begiftigde draagt alsmede de datum van het raadsbesluit, waarbij tot deze toekenning is besloten.</text:p>
                </text:list-item>
                <text:list-item text:style-override="id1-3-2-2-1-4-4">
                  <text:number>3.</text:number>
                  <text:p text:style-name="al">Het college kan voor elk afzonderlijk geval bepalen op welke wijze en door welke autoriteit de uitreiking van de erepenning zal plaatsvinden.</text:p>
                </text:list-item>
                <text:list-item text:style-override="id1-3-2-2-1-4-5">
                  <text:number>4.</text:number>
                  <text:p text:style-name="al">Het besluit, genoemd onder 1, wordt medegedeeld aan de raad.</text:p>
                </text:list-item>
              </text:list>
            </text:section>
            <text:section text:name="artikel_id1-3-2-2-1-5" text:style-name="artikel">
              <text:p text:style-name="artikel_kop_titel"><text:span text:style-name="artikel_kop_label">Artikel</text:span> <text:span text:style-name="artikel_kop_nr">4</text:span> Het Jeugdlintje</text:p>
              <text:list text:style-name="id1-3-2-2-1-5-2">
                <text:list-item text:style-override="id1-3-2-2-1-5-2">
                  <text:number>1.</text:number>
                  <text:p text:style-name="al">Er is een gemeentelijke onderscheiding genaamd het Jeugdlintje.</text:p>
                </text:list-item>
                <text:list-item text:style-override="id1-3-2-2-1-5-3">
                  <text:number>2.</text:number>
                  <text:p text:style-name="al">Het Jeugdlintje is een exclusieve onderscheiding voor jongeren in de leeftijd tot en met 21 jaar, die zich op een bijzondere wijze hebben ingezet voor de Bommelerwaardse samenleving. Dat kan bijvoorbeeld door:</text:p>
                  <text:list text:style-name="id1-3-2-2-1-5-3-3">
                    <text:list-item text:style-override="id1-3-2-2-1-5-3-3-1">
                      <text:number>a.</text:number>
                      <text:p text:style-name="al">het geruime tijd helpen van ouderen, gehandicapten of zieken. Geruime tijd dient minimaal 1 jaar te zijn en is op het moment van aanvraag nog niet gestopt;</text:p>
                    </text:list-item>
                    <text:list-item text:style-override="id1-3-2-2-1-5-3-3-2">
                      <text:number>b.</text:number>
                      <text:p text:style-name="al">het organiseren van activiteiten in een wijk of buurthuis;</text:p>
                    </text:list-item>
                    <text:list-item text:style-override="id1-3-2-2-1-5-3-3-3">
                      <text:number>c.</text:number>
                      <text:p text:style-name="al">het bespreekbaar maken van moeilijke onderwerpen zoals pesten, alcoholgebruik of zinloos geweld (bijvoorbeeld door het starten van een actie);</text:p>
                    </text:list-item>
                    <text:list-item text:style-override="id1-3-2-2-1-5-3-3-4">
                      <text:number>d.</text:number>
                      <text:p text:style-name="al">het verrichten van een “heldendaad”;</text:p>
                    </text:list-item>
                    <text:list-item text:style-override="id1-3-2-2-1-5-3-3-5">
                      <text:number>e.</text:number>
                      <text:p text:style-name="al">de jongere komt niet in aanmerking voor Carnegie Heldenfonds of vergelijkbare officiële onderscheidingen;</text:p>
                    </text:list-item>
                    <text:list-item text:style-override="id1-3-2-2-1-5-3-3-6">
                      <text:number>f.</text:number>
                      <text:p text:style-name="al">vrijwilligerswerk bij een culturele vereniging of een sportvereniging of een andere vereniging;</text:p>
                    </text:list-item>
                    <text:list-item text:style-override="id1-3-2-2-1-5-3-3-7">
                      <text:number>g.</text:number>
                      <text:p text:style-name="al">prestatie is niet behaald in sportwedstrijdverband dan wel bij muziekconcoursen c.q. -wedstrijden.</text:p>
                    </text:list-item>
                  </text:list>
                </text:list-item>
                <text:list-item text:style-override="id1-3-2-2-1-5-4">
                  <text:number>3.</text:number>
                  <text:p text:style-name="al">De verdiensten van kandidaten die niet in de gemeente Bommelerwaard woonachtig zijn, dienen ten goede te komen aan de gemeenschap Bommelerwaard of een onderdeel daarvan.</text:p>
                </text:list-item>
                <text:list-item text:style-override="id1-3-2-2-1-5-5">
                  <text:number>4.</text:number>
                  <text:p text:style-name="al">De onderscheiding “Jeugdlintje” bestaat uit:</text:p>
                  <text:list text:style-name="id1-3-2-2-1-5-5-3">
                    <text:list-item text:style-override="id1-3-2-2-1-5-5-3-1">
                      <text:number>a.</text:number>
                      <text:p text:style-name="al">Een lintje met hieraan een symbolische weergave van de geografische kaart van de Bommelerwaard;</text:p>
                    </text:list-item>
                    <text:list-item text:style-override="id1-3-2-2-1-5-5-3-2">
                      <text:number>b.</text:number>
                      <text:p text:style-name="al">Een oorkonde;</text:p>
                    </text:list-item>
                    <text:list-item text:style-override="id1-3-2-2-1-5-5-3-3">
                      <text:number>c.</text:number>
                      <text:p text:style-name="al">Een passend doosje waarin het jeugdlintje in bewaard kan worden.</text:p>
                    </text:list-item>
                  </text:list>
                </text:list-item>
                <text:list-item text:style-override="id1-3-2-2-1-5-6">
                  <text:number>5.</text:number>
                  <text:p text:style-name="al">Kandidaten kunnen worden voorgedragen door eenieder.</text:p>
                </text:list-item>
                <text:list-item text:style-override="id1-3-2-2-1-5-7">
                  <text:number>6.</text:number>
                  <text:p text:style-name="al">Het college is bevoegd tot het toekennen van het Jeugdlintje.</text:p>
                </text:list-item>
                <text:list-item text:style-override="id1-3-2-2-1-5-8">
                  <text:number>7.</text:number>
                  <text:p text:style-name="al">Het college wint advies in alvorens te besluiten tot toekenning.</text:p>
                </text:list-item>
                <text:list-item text:style-override="id1-3-2-2-1-5-9">
                  <text:number>8.</text:number>
                  <text:p text:style-name="al">Het Jeugdlintje kan gedurende het gehele jaar aangevraagd worden.</text:p>
                </text:list-item>
              </text:list>
            </text:section>
            <text:section text:name="artikel_id1-3-2-2-1-6" text:style-name="artikel">
              <text:p text:style-name="artikel_kop_titel"><text:span text:style-name="artikel_kop_label">Artikel</text:span> <text:span text:style-name="artikel_kop_nr">5</text:span> Het ereboek</text:p>
              <text:list text:style-name="id1-3-2-2-1-6-2">
                <text:list-item text:style-override="id1-3-2-2-1-6-2">
                  <text:number>1.</text:number>
                  <text:p text:style-name="al">De toekenning van een gemeentelijke onderscheiding wordt geregistreerd in een ereboek.</text:p>
                </text:list-item>
                <text:list-item text:style-override="id1-3-2-2-1-6-3">
                  <text:number>2.</text:number>
                  <text:p text:style-name="al">In dit boek worden in ieder geval de volgende gegevens opgenomen:</text:p>
                  <text:list text:style-name="id1-3-2-2-1-6-3-3">
                    <text:list-item text:style-override="id1-3-2-2-1-6-3-3-1">
                      <text:number>a.</text:number>
                      <text:p text:style-name="al">naam, geboortedatum en -plaats alsmede woonplaats en -adres van de begunstigde;</text:p>
                    </text:list-item>
                    <text:list-item text:style-override="id1-3-2-2-1-6-3-3-2">
                      <text:number>b.</text:number>
                      <text:p text:style-name="al">de reden van toekenning van de onderscheiding;</text:p>
                    </text:list-item>
                    <text:list-item text:style-override="id1-3-2-2-1-6-3-3-3">
                      <text:number>c.</text:number>
                      <text:p text:style-name="al">de datum van het besluit van toekenning van de onderscheiding;</text:p>
                    </text:list-item>
                    <text:list-item text:style-override="id1-3-2-2-1-6-3-3-4">
                      <text:number>d.</text:number>
                      <text:p text:style-name="al">de datum van uitreiking van de onderscheiding.</text:p>
                    </text:list-item>
                  </text:list>
                </text:list-item>
              </text:list>
            </text:section>
            <text:section text:name="artikel_id1-3-2-2-1-7" text:style-name="artikel">
              <text:p text:style-name="artikel_kop_titel"><text:span text:style-name="artikel_kop_label">Artikel</text:span> <text:span text:style-name="artikel_kop_nr">6</text:span> Postume toekenning</text:p>
              <text:p text:style-name="al">Alle in deze verordening genoemde onderscheidingen kunnen ook postuum worden toegekend.</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Citeertitel en inwerkingtreding</text:p>
              <text:list text:style-name="id1-3-2-2-2-2-2">
                <text:list-item text:style-override="id1-3-2-2-2-2-2">
                  <text:number>1.</text:number>
                  <text:p text:style-name="al">Deze verordening kan worden aangehaald als “Verordening op de gemeentelijke onderscheidingen”.</text:p>
                </text:list-item>
                <text:list-item text:style-override="id1-3-2-2-2-2-3">
                  <text:number>2.</text:number>
                  <text:p text:style-name="al">Deze verordening treedt in werking op de eerste dag na de dag van bekendmaking.</text:p>
                </text:list-item>
                <text:list-item text:style-override="id1-3-2-2-2-2-4">
                  <text:number>3.</text:number>
                  <text:p text:style-name="al">Bij in werking treding van deze Verordening vervalt de Verordening op de gemeentelijke onderscheidingen, vastgesteld op 4 juni 2002.</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mevrou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Verordening op de gemeentelijke onderscheidingen</meta:user-defined>
    <dc:language>nl</dc:language>
    <meta:user-defined meta:name="OVERHEID.Gemeente/DC.spatial">Maasdriel</meta:user-defined>
    <meta:user-defined meta:name="DC.title">Verordening op de gemeentelijke onderscheidingen</meta:user-defined>
    <meta:user-defined meta:name="DCTERMS.W3CDTF/DCTERMS.available">2019-12-20</meta:user-defined>
    <meta:user-defined meta:name="DCTERMS.W3CDTF/OVERHEIDop.jaargang">2019</meta:user-defined>
    <meta:user-defined meta:name="OVERHEIDop.publicationIssue">312337</meta:user-defined>
    <meta:user-defined meta:name="OVERHEIDop.betreftRegeling">CVDR632995_1</meta:user-defined>
    <meta:user-defined meta:name="xs:date/OVERHEIDop.startdatum">2019-12-21</meta:user-defined>
    <meta:user-defined meta:name="OVERHEIDop.GmbID/DC.identifier">gmb-2019-312337</meta:user-defined>
    <meta:user-defined meta:name="OVERHEIDop.versieInformatie"/>
  </office:meta>
</office:document-meta>
</file>