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opere zorgverzekering via de geme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bieden alle inwoners met een laag inkomen de mogelijkheid om gebruik te maken van een collectieve ziektekostenverzekering van Menzis. Deze verzekering heeft veel extra’s en kan goedkoper uitvallen. Meer informatie vindt u op: <text:a xlink:href="https://www.gezondverzekerd.nl/" xlink:type="simple">www.gezondverzeker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31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1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Zorg en gezondheid | Organisatie en beleid</meta:user-defined>
    <dc:language>nl</dc:language>
    <meta:user-defined meta:name="OVERHEID.Gemeente/DC.spatial">Het Hogeland</meta:user-defined>
    <meta:user-defined meta:name="DC.title">Goedkopere zorgverzekering via de gemeente</meta:user-defined>
    <meta:user-defined meta:name="DCTERMS.W3CDTF/DCTERMS.available">2019-12-20</meta:user-defined>
    <meta:user-defined meta:name="DCTERMS.W3CDTF/OVERHEIDop.jaargang">2019</meta:user-defined>
    <meta:user-defined meta:name="OVERHEIDop.publicationIssue">312313</meta:user-defined>
    <meta:user-defined meta:name="OVERHEIDop.GmbID/DC.identifier">gmb-2019-312313</meta:user-defined>
    <meta:user-defined meta:name="OVERHEIDop.versieInformatie"/>
  </office:meta>
</office:document-meta>
</file>