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k op de Bli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Een aantal weken geleden is de brug aan de Snik in Uithuizen geopend voor alle verkeer. De aannemer kan zich nu volledig focussen op de werkzaamheden aan brug op de Blink. De nieuwe brug die tussen de Zuiderstraat en de passage ligt wordt vanaf 18 december 2019 in gebruik genomen. De bestaande voetgangersbrug wordt dan ook verwijderd. In de laatste week van dit jaar en de eerste week van 2020 vinden er geen werkzaamheden plaats. De winkels op de Blink zijn bereikbaar. Dus kom langs en werp zelf een bl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3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Blik op de Blink</meta:user-defined>
    <meta:user-defined meta:name="DCTERMS.W3CDTF/DCTERMS.available">2019-12-20</meta:user-defined>
    <meta:user-defined meta:name="DCTERMS.W3CDTF/OVERHEIDop.jaargang">2019</meta:user-defined>
    <meta:user-defined meta:name="OVERHEIDop.publicationIssue">312309</meta:user-defined>
    <meta:user-defined meta:name="OVERHEIDop.GmbID/DC.identifier">gmb-2019-312309</meta:user-defined>
    <meta:user-defined meta:name="OVERHEIDop.versieInformatie"/>
  </office:meta>
</office:document-meta>
</file>