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773 Nieuwlandstraat 30 te Tilburg, kappen van 2 bomen, 19 dec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773 - I - Nieuwlandstraat 3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23</text:span><text:line-break/><text:date style:data-style-name="dag" text:fixed="true" text:date-value="2019-01-07"/><text:line-break/><text:date style:data-style-name="jaar" text:fixed="true" text:date-value="2019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3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3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773 Nieuwlandstraat 30 te Tilburg, kappen van 2 bomen, 19 dec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7</meta:user-defined>
    <meta:user-defined meta:name="OVERHEIDop.publicationIssue">3123</meta:user-defined>
    <meta:user-defined meta:name="OVERHEIDop.GmbID/DC.identifier">gmb-2019-31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SN 30</meta:user-defined>
    <meta:user-defined meta:name="OVERHEIDop.woonplaats">Tilburg</meta:user-defined>
    <meta:user-defined meta:name="OVERHEIDop.straatnaam">Nieuwland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838 396428</meta:user-defined>
    <meta:user-defined meta:name="OVERHEIDop.versieInformatie"/>
  </office:meta>
</office:document-meta>
</file>