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subsidieplafond Subsidieregeling Fonds Maatschappelijke Activite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Leudal</text:p>
            <text:p text:style-name="al">Gelet op in artikel 4:25 Awb, artikel 3 Algemene subsidieverordening Leudal en artikel 4 Subsidieregeling Fonds Maatschappelijke Activiteiten;</text:p>
            <text:p text:style-name="al">Beslui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">
                <text:number> 1 </text:number>
                <text:p text:style-name="al">Een subsidieplafond voor de subsidieregeling Fonds Maatschappelijke Activiteiten vast te stellen op € 50.000,- per jaar.</text:p>
              </text:list-item>
              <text:list-item text:style-override="id1-3-2-2-1-3">
                <text:number> 2 </text:number>
                <text:p text:style-name="al">De subsidieaanvragen worden behandeld op volgorde van binnenkomst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in de gesloten collegevergadering van de gemeente Leudal, 17 december 2019.</text:span></text:p>
            <text:p><text:span text:style-name="deze">Het college van burgemeester en wethouders van de gemeente Leudal,</text:span></text:p>
          </text:section>
          <text:section text:name="ondertekening_id1-3-2-3-3">
            <text:p><text:span text:style-name="deze">Secretaris,                                                  De Burgemeester,</text:span></text:p>
          </text:section>
          <text:section text:name="ondertekening_id1-3-2-3-4">
            <text:p><text:span text:style-name="deze">Ing. E.L.A. Lucassen (ls.)         D.H. Schmalschlä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2290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29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29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Financiën | Organisatie en beleid</meta:user-defined>
    <meta:user-defined meta:name="DC.source">N.v.t.</meta:user-defined>
    <dc:language>nl</dc:language>
    <meta:user-defined meta:name="OVERHEID.Gemeente/DC.spatial">Leudal</meta:user-defined>
    <meta:user-defined meta:name="DC.title">Vaststellen subsidieplafond Subsidieregeling Fonds Maatschappelijke Activiteit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290</meta:user-defined>
    <meta:user-defined meta:name="OVERHEIDop.GmbID/DC.identifier">gmb-2019-312290</meta:user-defined>
    <meta:user-defined meta:name="OVERHEIDop.versieInformatie"/>
  </office:meta>
</office:document-meta>
</file>