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uitgevoerde bodemsanering </text:span>
            <text:span text:style-name="nadrukvet">It </text:span>
            <text:span text:style-name="nadrukvet">Westerhûs</text:span>
            <text:span text:style-name="nadrukvet"> 1 te </text:span>
            <text:span text:style-name="nadrukvet">Hilaard</text:span>
          </text:p>
            <text:p text:style-name="common-al">Burgemeester en wethouders maken bekend dat zij</text:p>
            <text:p text:style-name="common-al">- hebben ingestemd met het evaluatieverslag van de uitgevoerde bodemsanering ter plaatse van bovenvermelde locatie (artikel 14 Besluit Uniforme Saneringen).</text:p>
            <text:p text:style-name="common-al"/>
            <text:p text:style-name="common-al">Tegen deze beschikking kan ingevolge de bepalingen van de Algemene wet bestuursrecht door belanghebbenden van 26 december 2019 t/m 5 februari 2020 een bezwaarschrift worden ingediend. Een bezwaarschrift dient te worden gericht aan burgemeester en wethouders van Leeuwarden, Postbus 21000, 8900 JA Leeuwarden. Het bezwaarschrift dient te zijn ondertekend en tenminste het volgende te bevatten:</text:p>
            <text:p text:style-name="common-al">de naam en het adres van de indiener;</text:p>
            <text:p text:style-name="common-al">de dagtekening;</text:p>
            <text:p text:style-name="common-al">een omschrijving van het besluit waartegen het bezwaar is gericht;</text:p>
            <text:p text:style-name="common-al">de motivering (gronden) van het bezwaar.</text:p>
            <text:p text:style-name="common-al"/>
            <text:p text:style-name="common-al">Voor nadere informatie kunt u contact opnemen met de projectleider, de heer T. Engbrenghof van het team Toezicht en Handhaving, telefoonnummer 1405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228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8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8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Gemeente/DC.spatial">Leeuwarden</meta:user-defined>
    <meta:user-defined meta:name="OVERHEID.EPSG28992/DC.spatial">177192 574923</meta:user-defined>
    <meta:user-defined meta:name="DC.title">Wet bodembescherming</meta:user-defined>
    <meta:user-defined meta:name="OVERHEID.PostcodeHuisnummer/OVERHEIDop.postcodeHuisnummer">9027</meta:user-defined>
    <meta:user-defined meta:name="OVERHEIDop.straatnaam">It Westerhûs</meta:user-defined>
    <meta:user-defined meta:name="OVERHEIDop.woonplaats">Hilaard</meta:user-defined>
    <meta:user-defined meta:name="DCTERMS.W3CDTF/DCTERMS.available">2019-12-24</meta:user-defined>
    <meta:user-defined meta:name="DCTERMS.W3CDTF/OVERHEIDop.jaargang">2019</meta:user-defined>
    <meta:user-defined meta:name="OVERHEIDop.publicationIssue">312289</meta:user-defined>
    <meta:user-defined meta:name="OVERHEIDop.GmbID/DC.identifier">gmb-2019-312289</meta:user-defined>
    <meta:user-defined meta:name="OVERHEIDop.versieInformatie"/>
  </office:meta>
</office:document-meta>
</file>