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office:automatic-styles>
  <office:body>
    <office:text>
      <text:p text:style-name="new_page_staatscourant"/>
      <text:p text:style-name="single-kop-titel">21e wijziging van de verordening op de heffing en invordering van lijkbezorgingsrechten 2002</text:p>
      <text:section text:name="regeling_id1-3-2" text:style-name="regeling">
        <text:section text:name="aanhef_id1-3-2-1" text:style-name="aanhef">
          <text:section text:name="preambule_id1-3-2-1-1" text:style-name="preambule">
            <text:p text:style-name="al"/>
            <text:p text:style-name="al">De gemeenteraad van de gemeente Kapelle;</text:p>
            <text:p text:style-name="al">gelezen  het voorstel van burgemeester en wethouders van 26 november 2019, nummer 2019.11173;</text:p>
            <text:p text:style-name="al">gelet op de artikelen 216 en 229 van de Gemeentewet;</text:p>
            <text:p text:style-name="al">b e s l u i t :</text:p>
            <text:p text:style-name="al">vast te stellen de/het</text:p>
            <text:p text:style-name="al">
            <text:span text:style-name="nadrukvet">21e wijziging van de verordening op de heffing en invordering van lijkbezorgingsrechten 2002</text:span>
          </text:p>
            <text:p text:style-name="al"/>
            <text:p text:style-name="al">
            <text:span text:style-name="nadrukvet">Artikel 1 </text:span>
          </text:p>
            <text:p text:style-name="al">De tarieventabel, behorende bij de Verordening lijkbezorgingsrechten 2002 wordt gewijzigd overeenkomstig bijgevoegde bijlage.</text:p>
            <text:p text:style-name="al"/>
            <text:p text:style-name="al">
            <text:span text:style-name="nadrukvet">Artikel 2 </text:span>
          </text:p>
            <text:p text:style-name="al">1.         Deze wijziging treedt in werking met ingang van de eerste dag na die van de bekendmaking.</text:p>
            <text:p text:style-name="al">2.         De datum van ingang van de heffing is 1 januari 2020.</text:p>
            <text:p text:style-name="al"/>
            <text:p text:style-name="al">Aldus vastgesteld in de openbare raadsvergadering van 17 december 2019.</text:p>
            <text:p text:style-name="al"/>
            <text:p text:style-name="al">De griffier,                                                     De voorzitter,</text:p>
            <text:p text:style-name="al">H.J. Meijer-Horden                            mr. H.B. Hieltjes</text:p>
            <text:p text:style-name="al"/>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 </text:span> 
            <text:span text:style-name="nadrukvet">Tarieventabel behorende bij de 21<text:span text:style-name="sup">e</text:span> wijziging van de verordening op de heffing en invordering van de lijkbezorgingsrechten 2002</text:span>
          </text:p>
          <text:p text:style-name="al"/>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entry" table:number-rows-spanned="1" table:number-columns-spanned="1">
                  <text:p text:style-name="table_al">
                    <text:span text:style-name="nadrukvet">Hoofdstuk 1   Uitsluitend rech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   van een lijk of een of meer urnen en/of asbussen in een eigen graf voor   bepaalde tijd van 40 jaar wordt geheven</text:p>
                </table:table-cell>
                <table:table-cell table:style-name="entry" table:number-rows-spanned="1" table:number-columns-spanned="1">
                  <text:p text:style-name="table_al">€ 59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bijzetten en bijgezet houden   van een asbus of een urn (tot maximaal 2 stuks) in een eigen columbariumelement   voor bepaalde tijd van 40 jaar wordt geheven</text:p>
                </table:table-cell>
                <table:table-cell table:style-name="entry" table:number-rows-spanned="1" table:number-columns-spanned="1">
                  <text:p text:style-name="table_al">€ 594</text:p>
                </table:table-cell>
              </table:table-row>
              <table:table-row table:style-name="row">
                <table:table-cell table:style-name="entry" table:number-rows-spanned="1" table:number-columns-spanned="1">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in een graf wordt geheven</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in een kindergraf op de kinderafdeling   wordt geheven 50% van 2.1</text:p>
                </table:table-cell>
                <table:table-cell table:style-name="entry" table:number-rows-spanned="1" table:number-columns-spanned="1">
                  <text:p text:style-name="table_al">€ 1.2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asbus of een urn in een graf wordt geheven</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2.1, 2.2 en 2.3,   verhoogd met</text:p>
                </table:table-cell>
                <table:table-cell table:style-name="entry" table:number-rows-spanned="1" table:number-columns-spanned="1">
                  <text:p text:style-name="table_al">€ 222</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 zaterdagen, zondagen en feestd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Bijzetten van asbussen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ijzetten   van een eerste asbus of een urn in een columbariumelement wordt geheven</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ijzetten   van een eerste asbus of een urn in een zelf geleverd columbariumelement wordt   geheven</text:p>
                </table:table-cell>
                <table:table-cell table:style-name="entry" table:number-rows-spanned="1" table:number-columns-spanned="1">
                  <text:p text:style-name="table_al">€ 878</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ijzetten   van een asbus of urn in een graf (in speciaal keldertje)</text:p>
                </table:table-cell>
                <table:table-cell table:style-name="entry" table:number-rows-spanned="1" table:number-columns-spanned="1">
                  <text:p text:style-name="table_al">€ 432</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ijzetten van een tweede asbus of een urn in een columbariumelement of een of   meer asbussen of urnen in een grafmonument voor bepaalde tijd (tot het einde   van het (verlengde) grafrecht) wordt geheven</text:p>
                </table:table-cell>
                <table:table-cell table:style-name="entry" table:number-rows-spanned="1" table:number-columns-spanned="1">
                  <text:p text:style-name="table_al">€ 222</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ijzetten op buitengewone uren (zie 2.5) wordt het recht, bedoeld in 3.1 en   3.2, verhoogd me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
                    <text:span text:style-name="nadrukvet">Hoofdstuk 4   Gemeentelijke voorlop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ij de   begrafenisplechtigheid of bij de bijzettingplechtigheid kan een gemeentelijke   voorloper ingehuurd worden. Hiervoor wordt geheven</text:p>
                </table:table-cell>
                <table:table-cell table:style-name="entry" table:number-rows-spanned="1" table:number-columns-spanned="1">
                  <text:p text:style-name="table_al">€ 164</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op buitengewone uren (zie 2.5) wordt het recht, bedoeld in 4.1.   verhoogd me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ext:span text:style-name="nadrukvet">Hoofdstuk 5   Grafbedekking en onderhoud</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of vernieuwen van de voorwerpen,   bedoeld in artikel 21 van de Wet op de lijkbezorging, wordt voor een periode   van 4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stichten van een grafkelder of gemetseld graf geheven</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stichten van een grafmonument, per monument geheven</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het   planten van heesters en andere gewassen per graf geheven</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stichten van een columbariummonument,    per monument geheven</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oor zover   de in de artikelen 5.1.2 t/m 5.1.4 genoemde grafbedekkingen betrekking hebben   op meer dan één graf, wordt het tarief per extra graf verhoogd met 50% tot   150%</text:p>
                </table:table-cell>
                <table:table-cell table:style-name="entry" table:number-rows-spanned="1" table:number-columns-spanned="1">
                  <text:p text:style-name="table_al">€ 176</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rechten   voor het van gemeentewege voor bepaalde tijd (tot het einde van het   (verlengde) grafrecht) onderhouden van gemetselde graven of grafkelders en op   graven geplaatste voorwerpen of beplanting, bedoeld in artikel 21 van de Wet   op de lijkbezorging worden afgekocht door voldoening van de verschuldigde som   ineens. Deze afkoopsom bedraagt per graf- of columbarium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grafkelder</text:p>
                </table:table-cell>
                <table:table-cell table:style-name="entry" table:number-rows-spanned="1" table:number-columns-spanned="1">
                  <text:p text:style-name="table_al">€ 567</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grafmonument (al of niet met eigen beplanting)</text:p>
                </table:table-cell>
                <table:table-cell table:style-name="entry" table:number-rows-spanned="1" table:number-columns-spanned="1">
                  <text:p text:style-name="table_al">€ 567 </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uitsluitend eigen beplanting (zonder grafmonument)</text:p>
                </table:table-cell>
                <table:table-cell table:style-name="entry" table:number-rows-spanned="1" table:number-columns-spanned="1">
                  <text:p text:style-name="table_al">€ 567</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een   los grafmonument in gras &lt; 15kg (50% van het basistarief)</text:p>
                </table:table-cell>
                <table:table-cell table:style-name="entry" table:number-rows-spanned="1" table:number-columns-spanned="1">
                  <text:p text:style-name="table_al">€ 284</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Wanneer op   twee of meer grafruimten als hiervoor bedoeld één grafmonument is geplaatst,   worden deze grafruimten als één grafruimte beschouwd. Het bedrag wat dan   geheven wordt, wordt verhoogd met 50% van het basistarief in 5.2.2 en 5.2.3   per extra graf.</text:p>
                </table:table-cell>
                <table:table-cell table:style-name="entry" table:number-rows-spanned="1" table:number-columns-spanned="1">
                  <text:p text:style-name="table_al">€ 851</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Indien de   afkoopsom wordt geheven voor een kindergraf, waarvan de afmetingen kleiner   zijn dan die genoemd in artikel 14 van de begraafverordening 1992, wordt een   reductie verleend van 50% op het basistarief in 5.2.2, 5.2.3 en 5.2.4</text:p>
                </table:table-cell>
                <table:table-cell table:style-name="entry" table:number-rows-spanned="1" table:number-columns-spanned="1">
                  <text:p text:style-name="table_al">€ 284</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Voor een   columbariumelement (al of niet met eigen beplanting)</text:p>
                </table:table-cell>
                <table:table-cell table:style-name="entry" table:number-rows-spanned="1" table:number-columns-spanned="1">
                  <text:p text:style-name="table_al">€ 141</text:p>
                </table:table-cell>
              </table:table-row>
              <table:table-row table:style-name="row">
                <table:table-cell table:style-name="entry" table:number-rows-spanned="1" table:number-columns-spanned="1">
                  <text:p text:style-name="table_al">5.2.8</text:p>
                </table:table-cell>
                <table:table-cell table:style-name="entry" table:number-rows-spanned="1" table:number-columns-spanned="1">
                  <text:p text:style-name="table_al">Het in punt   5.2 bedoelde onderhoud eindigt eerder dan de in 4.2 genoemde termijn wanneer   de betreffende algemene begraafplaats c.q. het betreffende gedeelte van de   algemene begraafplaats overeenkomstig het bepaalde in artikel 43 van de Wet   op de lijkbezorging gesloten wordt verklaa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Inschrijven en overboeken van eigen graven en eigen urnenruimt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eigen graven in een daartoe bestemd register   wordt geheven</text:p>
                </table:table-cell>
                <table:table-cell table:style-name="entry" table:number-rows-spanned="1" table:number-columns-spanned="1">
                  <text:p text:style-name="table_al">€ 22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inschrijven en overboeken van eigen columbariumelementen in een daartoe   bestemd register wordt geheven</text:p>
                </table:table-cell>
                <table:table-cell table:style-name="entry" table:number-rows-spanned="1" table:number-columns-spanned="1">
                  <text:p text:style-name="table_al">€ 22</text:p>
                </table:table-cell>
              </table:table-row>
              <table:table-row table:style-name="row">
                <table:table-cell table:style-name="entry" table:number-rows-spanned="1" table:number-columns-spanned="1">
                  <text:p text:style-name="table_al">
                    <text:span text:style-name="nadrukvet">Hoofdstuk 7   Lichten, ruimen en verstrooi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lichten van een lijk wordt geheven</text:p>
                </table:table-cell>
                <table:table-cell table:style-name="entry" table:number-rows-spanned="1" table:number-columns-spanned="1">
                  <text:p text:style-name="table_al">€ 907</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verstrooien van as op een verstrooiingsplaats wordt per asbus of urn geheven</text:p>
                </table:table-cell>
                <table:table-cell table:style-name="entry" table:number-rows-spanned="1" table:number-columns-spanned="1">
                  <text:p text:style-name="table_al">€ 150</text:p>
                </table:table-cell>
              </table:table-row>
            </table:table>
            <text:p text:style-name="table_bottom"/>
          </text:section>
          <text:p text:style-name="al"/>
          <text:p text:style-name="al">Behorende bij raadsbesluit van 17 december 2019.</text:p>
          <text:p text:style-name="al"/>
          <text:p text:style-name="al">De griffier,                                                     De voorzitter</text:p>
          <text:p text:style-name="al">H.J. Meijer-Horden                            mr. H.B. Hieltje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1228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8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8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apelle</meta:user-defined>
    <meta:user-defined meta:name="OVERHEID.Informatietype/DC.type">officiële publicatie</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9 van de Gemeentewet]|[1.0:c:BWBR0005416&amp;artikel=229&amp;g=2019-01-01</meta:user-defined>
    <meta:user-defined meta:name="OVERHEIDop.referentienummer">2019.12391    2019/62a</meta:user-defined>
    <dc:language>nl</dc:language>
    <meta:user-defined meta:name="OVERHEID.Gemeente/DC.spatial">Kapelle</meta:user-defined>
    <meta:user-defined meta:name="DC.title">21e wijziging van de verordening op de heffing en invordering van lijkbezorgingsrechten 2002</meta:user-defined>
    <meta:user-defined meta:name="DCTERMS.W3CDTF/DCTERMS.available">2019-12-20</meta:user-defined>
    <meta:user-defined meta:name="DCTERMS.W3CDTF/OVERHEIDop.jaargang">2019</meta:user-defined>
    <meta:user-defined meta:name="OVERHEIDop.publicationIssue">312281</meta:user-defined>
    <meta:user-defined meta:name="OVERHEIDop.betreftRegeling">CVDR632959_1</meta:user-defined>
    <meta:user-defined meta:name="xs:date/OVERHEIDop.startdatum">2019-12-21</meta:user-defined>
    <meta:user-defined meta:name="OVERHEIDop.GmbID/DC.identifier">gmb-2019-312281</meta:user-defined>
    <meta:user-defined meta:name="OVERHEIDop.versieInformatie"/>
  </office:meta>
</office:document-meta>
</file>