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Hoofdweg-Noord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Omgevingsdienst Midden-Holland (ODMH) namens de gemeente Zuidplas een besluit genomen op de aanvraag met kenmerk 2019631062. Dit betreft het tijdelijk (max. 1 jaar) plaatsen van een bouwbord ter plaatse van de locatie nabij Hoofdweg-Noord 5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27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7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7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780 442432</meta:user-defined>
    <meta:user-defined meta:name="OVERHEID.EPSG28992/DC.spatial">100697.45 442570.36</meta:user-defined>
    <meta:user-defined meta:name="DC.title">Kennisgeving besluit op aanvraag omgevingsvergunning nabij Hoofdweg-Noord 5 in Nieuwerkerk aan den IJssel</meta:user-defined>
    <meta:user-defined meta:name="OVERHEID.PostcodeHuisnummer/OVERHEIDop.postcodeHuisnummer">2913</meta:user-defined>
    <meta:user-defined meta:name="OVERHEID.PostcodeHuisnummer/OVERHEIDop.postcodeHuisnummer">2913LJ 49</meta:user-defined>
    <meta:user-defined meta:name="OVERHEIDop.straatnaam">Steenbakkerij</meta:user-defined>
    <meta:user-defined meta:name="OVERHEIDop.woonplaats">Nieuwerkerk aan den IJssel</meta:user-defined>
    <meta:user-defined meta:name="OVERHEIDop.woonplaats">Nieuwerkerk aan den IJssel</meta:user-defined>
    <meta:user-defined meta:name="DCTERMS.W3CDTF/DCTERMS.available">2019-12-20</meta:user-defined>
    <meta:user-defined meta:name="DCTERMS.W3CDTF/OVERHEIDop.jaargang">2019</meta:user-defined>
    <meta:user-defined meta:name="OVERHEIDop.publicationIssue">312276</meta:user-defined>
    <meta:user-defined meta:name="OVERHEIDop.GmbID/DC.identifier">gmb-2019-312276</meta:user-defined>
    <meta:user-defined meta:name="OVERHEIDop.versieInformatie"/>
  </office:meta>
</office:document-meta>
</file>