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2*"/>
    </style:style>
  </office:automatic-styles>
  <office:body>
    <office:text>
      <text:p text:style-name="new_page_staatscourant"/>
      <text:p text:style-name="single-kop-titel">Verordening van de gemeenteraad van de gemeente Tytsjerksteradiel houdende regels omtrent de heffing en invordering van standplaatsgeld voor markten en kermissen (Verordening standplaatsgeld 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tandplaatsgeld wordt een recht geheven:</text:p>
            <text:list text:style-name="id1-3-2-2-1-3">
              <text:list-item text:style-override="id1-3-2-2-1-3-1">
                <text:number>1.</text:number>
                <text:p text:style-name="al">voor het ter beschikking stellen van een standplaats op de voorjaarsmarkt en najaarsmarkt te Burgum; </text:p>
              </text:list-item>
              <text:list-item text:style-override="id1-3-2-2-1-3-2">
                <text:number>2.</text:number>
                <text:p text:style-name="al">voor het ter beschikking stellen van een standplaats op de weekmarkt te Burgum; Hurdegaryp, Gytsjerk, welke wordt gehouden op de vrijdag of zaterdag in de respectievelijke dorpen;</text:p>
              </text:list-item>
              <text:list-item text:style-override="id1-3-2-2-1-3-3">
                <text:number>3.</text:number>
                <text:p text:style-name="al">voor het ter beschikking stellen van een standplaats voor een kermisattractie;</text:p>
              </text:list-item>
              <text:list-item text:style-override="id1-3-2-2-1-3-4">
                <text:number>4.</text:number>
                <text:p text:style-name="al">voor het ter beschikking stellen van een standplaats op openbaarterrein;</text:p>
              </text:list-item>
              <text:list-item text:style-override="id1-3-2-2-1-3-5">
                <text:number>5.</text:number>
                <text:p text:style-name="al">voor het gebruik maken van openbaar terrein naast een standplaats op particulier terrein. </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standplaatsgeld wordt geheven van de standplaatshouder aan wie het college van burgemeester en wethouders een standplaatsvergunning heeft verleend voor het innemen van een standplaats als bedoeld in artikel 8 van de Verordening op de warenmarkt ingeval van jaarmarkten en weekmarkten, als bedoeld in artikel 2.25 A.P.V. ingeval van kermis­sen en las bedoeld in artikel 5.18 APV voor het gebruik van openbaar of particulier terrein. </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standplaatsgeld wordt berekend naar het aantal beschikbaar gestelde strekkende meters grond of een deel daarvan, bij meer dan 5 meter frontlengte.</text:p>
              </text:list-item>
              <text:list-item text:style-override="id1-3-2-2-3-3">
                <text:number>2.</text:number>
                <text:p text:style-name="al">Het standplaatsgeld wordt ingeval van artikel 1, lid 3, kermisattracties, berekend naar categorie attractie. Woonwagens of woongedeelten niet meegerekend. </text:p>
              </text:list-item>
            </text:list>
          </text:section>
          <text:section text:name="artikel_id1-3-2-2-4" text:style-name="artikel">
            <text:p text:style-name="artikel_kop_titel"><text:span text:style-name="artikel_kop_label">Artikel</text:span> <text:span text:style-name="artikel_kop_nr">4</text:span> Tarieven</text:p>
            <text:p text:style-name="al">De tarieven zijn opgenomen in de tarieventabel behorende bij deze verordening.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voor de jaarmarkt wordt geheven door middel van een gedagtekende nota, waarin het verschuldigde bedrag wordt vermeld.</text:p>
              </text:list-item>
              <text:list-item text:style-override="id1-3-2-2-5-3">
                <text:number>2.</text:number>
                <text:p text:style-name="al">Het recht voor de weekmarkten wordt geheven doormiddel van een gedagtekende nota, waarin het verschuldigde bedrag wordt vermeld.</text:p>
              </text:list-item>
              <text:list-item text:style-override="id1-3-2-2-5-4">
                <text:number>3.</text:number>
                <text:p text:style-name="al">Het recht voor de kermissen wordt geheven doormiddel van een gedagtekende nota, waarin het verschuldigde bedrag wordt vermeld.</text:p>
              </text:list-item>
              <text:list-item text:style-override="id1-3-2-2-5-5">
                <text:number>4.</text:number>
                <text:p text:style-name="al">Het recht voor alle overige standplaatsen wordt geheven doormiddel van een gedagtekende nota, waarin het verschuldigde bedrag wordt vermeld. </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Het recht voor de jaarmarkt moet in één termijn worden betaald binnen 14 dagen na de dagtekening van de in artikel 5, lid 1 bedoelde nota op de daarin aan te geven wijze.</text:p>
              </text:list-item>
              <text:list-item text:style-override="id1-3-2-2-6-3">
                <text:number>2.</text:number>
                <text:p text:style-name="al">Het recht voor de weekmarkt moet in twee gelijke termijnen worden betaald. De eerste termijn vervalt één maand na de dagtekening van de in artikel 5, lid 2 nota en de tweede vervalt twee maanden na de dagtekening van de nota.</text:p>
              </text:list-item>
              <text:list-item text:style-override="id1-3-2-2-6-4">
                <text:number>3.</text:number>
                <text:p text:style-name="al">Het recht voor de kermissen moet in één termijn worden betaald binnen 14 dagen na de dagtekening van de in artikel 5, lid 3 bedoelde nota op de daarin aan te geven wijze.</text:p>
              </text:list-item>
              <text:list-item text:style-override="id1-3-2-2-6-5">
                <text:number>4.</text:number>
                <text:p text:style-name="al">Het recht voor de overige standplaatsen moet in een termijn worden betaald binnen 1 maand na de dagtekening van de in artikel 5, lid 4 bedoelde nota op de daarin aan te geven wijze. </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standplaatsgeld wordt geen kwijtschelding verleend. </text:p>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Indien vooraf schriftelijk kenbaar wordt gemaakt dat van een standplaats op de jaarmarkt geen gebruik wordt gemaakt, kan op aanvraag van de vergunninghouder het verschuldigde marktgeld worden gerestitueerd tot een bedrag van ten hoogste 50% van het verschuldigde bedrag.</text:p>
              </text:list-item>
              <text:list-item text:style-override="id1-3-2-2-8-3">
                <text:number>2.</text:number>
                <text:p text:style-name="al">Indien in de loop van het kalenderjaar geen gebruik meer wordt gemaakt van een standplaats op de weekmarkten, kan schriftelijk ontheffing/teruggaaf worden gevraagd voor de volle maanden die in het kalenderjaar resteren. Een maand is een twaalfde deel van het nota bedrag. </text:p>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en de invordering van het standplaatsgel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 doch niet voor de in lid 2 genoemde datum.</text:p>
              </text:list-item>
              <text:list-item text:style-override="id1-3-2-2-10-3">
                <text:number>2.</text:number>
                <text:p text:style-name="al">De datum van ingang van de heffing is 1 januari 2020.</text:p>
              </text:list-item>
              <text:list-item text:style-override="id1-3-2-2-10-4">
                <text:number>3.</text:number>
                <text:p text:style-name="al">Deze verordening kan worden aangehaald als "Verordening standplaatsgeld 2020". </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12 december 2019.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adjunct-raadsgriffier </text:span></text:p>
            <text:p><text:span text:style-name="functie">mr. A. Dam </text:span></text:p>
          </text:section>
          <text:section text:name="ondertekening_id1-3-2-3-4">
            <text:p><text:span text:style-name="functie"/></text:p>
            <text:p><text:span text:style-name="functie">de raadsvoorzitter</text:span></text:p>
            <text:p><text:span text:style-name="functie">drs. L.J. Gebben</text:span></text:p>
          </text:section>
        </text:section>
        <text:section text:name="bijlage_id1-3-2-4" text:style-name="bijlage">
          <text:p text:style-name="bijlage_top"/>
          <text:p text:style-name="hoofdstuk_kop"><text:span text:style-name="label">Bijlage</text:span> <text:span text:style-name="nr">1:</text:span> Tarieventabel behorende bij de Verordening standplaatsgeld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ext:style-name="table_al">
                    <text:span text:style-name="nadrukvet">
                      <text:span text:style-name="nadrukcur">Gemeente Tytsjerksteradi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tabel behorende bij de Verordening standplaatsgeld 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 jaar</text:p>
                </table:table-cell>
                <table:table-cell table:style-name="cell_frame_all" table:number-rows-spanned="1" table:number-columns-spanned="1">
                  <text:p text:style-name="table_al">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 Standplaatsgeld markten</text:span>
                  </text:p>
                </table:table-cell>
                <table:table-cell table:style-name="cell_frame_all" table:number-rows-spanned="1" table:number-columns-spanned="1">
                  <text:p text:style-name="table_al"> 2019</text:p>
                </table:table-cell>
                <table:table-cell table:style-name="cell_frame_all" table:number-rows-spanned="1" table:number-columns-spanned="1">
                  <text:p text:style-name="table_al">2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marktgeld, voor het innemen van een standplaats op openbaar terrein in het algemeen of op de weekmarkt in Burgum, Hurdegaryp, Gytsjerk,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per dag of dagdeel </text:p>
                </table:table-cell>
                <table:table-cell table:style-name="cell_frame_all" table:number-rows-spanned="1" table:number-columns-spanned="1">
                  <text:p text:style-name="table_al">€ 5,60 </text:p>
                </table:table-cell>
                <table:table-cell table:style-name="cell_frame_all" table:number-rows-spanned="1" table:number-columns-spanned="1">
                  <text:p text:style-name="table_al">€ 5,90 </text:p>
                </table:table-cell>
                <table:table-cell table:style-name="cell_frame_all" table:number-rows-spanned="1" table:number-columns-spanned="1">
                  <text:p text:style-name="table_al">tevens leges vergunning openbaarterrein</text:p>
                </table:table-cell>
              </table:table-row>
              <table:table-row table:style-name="row">
                <table:table-cell table:style-name="cell_frame_all" table:number-rows-spanned="1" table:number-columns-spanned="1">
                  <text:p text:style-name="table_al">2. Het marktgeld, voor het innemen van een standplaats op de jaarmarkt in Burgum bedraagt per meter lengte of deel daarvan, vanaf 5 meter lengt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per dag (of dagdeel)</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tevens leges vergunning openbaarterrein</text:p>
                </table:table-cell>
              </table:table-row>
              <table:table-row table:style-name="row">
                <table:table-cell table:style-name="cell_frame_all" table:number-rows-spanned="1" table:number-columns-spanned="1">
                  <text:p text:style-name="table_al">3. In geval van een standplaats op particulier terrein tevens gebruik wordt gemaakt van openbaar terrein wordt in rekening gebrach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per dag (of dagdeel)</text:p>
                </table:table-cell>
                <table:table-cell table:style-name="cell_frame_all" table:number-rows-spanned="1" table:number-columns-spanned="1">
                  <text:p text:style-name="table_al">€ 1,45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tevens leges vergunning particulierterr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 Standplaatsgeld kermi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 Voor het innemen van een standplaats voor een kermisattractie in Burgum in de volgende categorie, per d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schiettent</text:spa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zweefmolen</text:span>
                  </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kindermolen</text:spa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 autoscooter</text:span>
                  </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 behendigheidsspelen</text:span>
                  </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 kramen verkoop etenswaren </text:spa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 speelgoedkraam</text:spa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 twister</text:spa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 attracties niet nader genoemd &lt; 10m2</text:spa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 attracties niet nader genoemd &gt; 10m2</text:spa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Voor het innemen van een standplaats voor een kermisattractie in de andere dorpen in de volgende categorie, per d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schiettent</text:spa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zweefmolen</text:spa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kindermolen</text:spa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 autoscooter</text:spa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 behendigheidsspelen</text:spa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 kramen verkoop etenswaren</text:spa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 speelgoedkraam</text:spa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 twister</text:spa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 attracties niet nader genoemd &lt; 10m2</text:spa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 attracties niet nader genoemd &gt; 10m2</text:spa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I.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 Gebruik elektric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 Markten (we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ter beschikking stellen of voor het leveren van elektriciteit per vermogen in watts per dag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ste berekening 3 uren per dag maal 50 weken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ogen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gt;2000 watt</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ke volgende stap van 2000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f een deel ervan:</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le levering electriciteit, per Kw/uur</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1kw/h</text:p>
                </table:table-cell>
              </table:table-row>
              <table:table-row table:style-name="row">
                <table:table-cell table:style-name="cell_frame_all" table:number-rows-spanned="1" table:number-columns-spanned="1">
                  <text:p text:style-name="table_al">
                    <text:span text:style-name="nadrukvet">2. Kermissen en 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ter beschikking stellen of voor het leveren van elektriciteit per vermogen in watts per dag voor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ste berekening per dag/dagdeel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 verbruik: caravans, woonverblijven, kleine attracties</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ot verbruik /krachtstroom:</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esttent</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B. Gebruik van drinkwater </text:span>
                    <text:span text:style-name="nadrukvet">excl.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2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2019-11575</meta:user-defined>
    <meta:user-defined meta:name="DCTERMS.alternative">Verordening standplaatsgeld 2020</meta:user-defined>
    <dc:language>nl</dc:language>
    <meta:user-defined meta:name="OVERHEID.Gemeente/DC.spatial">Tytsjerksteradiel</meta:user-defined>
    <meta:user-defined meta:name="DC.title">Verordening van de gemeenteraad van de gemeente Tytsjerksteradiel houdende regels omtrent de heffing en invordering van standplaatsgeld voor markten en kermissen (Verordening standplaatsgeld 2020)</meta:user-defined>
    <meta:user-defined meta:name="DCTERMS.W3CDTF/DCTERMS.available">2019-12-24</meta:user-defined>
    <meta:user-defined meta:name="DCTERMS.W3CDTF/OVERHEIDop.jaargang">2019</meta:user-defined>
    <meta:user-defined meta:name="OVERHEIDop.publicationIssue">312274</meta:user-defined>
    <meta:user-defined meta:name="OVERHEIDop.betreftRegeling">CVDR632954_1</meta:user-defined>
    <meta:user-defined meta:name="xs:date/OVERHEIDop.startdatum">2020-01-01</meta:user-defined>
    <meta:user-defined meta:name="OVERHEIDop.GmbID/DC.identifier">gmb-2019-312274</meta:user-defined>
    <meta:user-defined meta:name="OVERHEIDop.versieInformatie"/>
  </office:meta>
</office:document-meta>
</file>