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Ganzenstraat 222, het plaatsen van een dakkapel op het achterdakvlak van de woning,  2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anzenstraat 222, het plaatsen van een dakkapel op het achterdakvlak van de woning, 25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Ganzenstraat 222, het plaatsen van een dakkapel op het achterdakvlak van de woning,  2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26</meta:user-defined>
    <meta:user-defined meta:name="OVERHEIDop.GmbID/DC.identifier">gmb-2019-31226</meta:user-defined>
    <meta:user-defined meta:name="OVERHEID.TaxonomieBeleidsagenda/OVERHEID.category">Huisvesting | Organisatie en beleid</meta:user-defined>
    <meta:user-defined meta:name="OVERHEIDop.referentienummer">1019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M 222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2 464102</meta:user-defined>
    <meta:user-defined meta:name="OVERHEIDop.versieInformatie"/>
  </office:meta>
</office:document-meta>
</file>