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DHW - Boventilsterweg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19 een besluit genomen op de aanvraag met zaaknummer Z201904634 voor het verkrijgen van een ontheffing artikel 35 van de DHW op locatie Boventilsterweg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25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84 591126</meta:user-defined>
    <meta:user-defined meta:name="DC.title">Kennisgeving besluit op aanvraag voor het verkrijgen van een ontheffing artikel 35 van de DHW - Boventilsterweg 1 in Oldehove</meta:user-defined>
    <meta:user-defined meta:name="OVERHEID.PostcodeHuisnummer/OVERHEIDop.postcodeHuisnummer">9883</meta:user-defined>
    <meta:user-defined meta:name="OVERHEIDop.woonplaats">Oldehov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50</meta:user-defined>
    <meta:user-defined meta:name="OVERHEIDop.GmbID/DC.identifier">gmb-2019-312250</meta:user-defined>
    <meta:user-defined meta:name="OVERHEIDop.versieInformatie"/>
  </office:meta>
</office:document-meta>
</file>