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ekkerstraat 16 A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9 heeft de gemeente een aanvraag ontvangen voor een aanwezigheidsvergunning voor 2 kanssspelautomaten in snackbar De Blokhut op/aan de locatie Dekkerstraat 16 in Ouderkerk aan den IJssel. De aanvraag is geregistreerd onder zaaknummer SXO-2019292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2246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24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24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684.4 438501.65</meta:user-defined>
    <meta:user-defined meta:name="DC.title">Kennisgeving ontvangst aanvraag vergunning APV/bijzondere wetten, Dekkerstraat 16 A in Ouderkerk aan den IJssel</meta:user-defined>
    <meta:user-defined meta:name="OVERHEID.PostcodeHuisnummer/OVERHEIDop.postcodeHuisnummer">2935XD 31</meta:user-defined>
    <meta:user-defined meta:name="OVERHEIDop.straatnaam">Dekkerstraat</meta:user-defined>
    <meta:user-defined meta:name="OVERHEIDop.woonplaats">Ouderkerk aan den IJssel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246</meta:user-defined>
    <meta:user-defined meta:name="OVERHEIDop.GmbID/DC.identifier">gmb-2019-312246</meta:user-defined>
    <meta:user-defined meta:name="OVERHEIDop.versieInformatie"/>
  </office:meta>
</office:document-meta>
</file>