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de heffing en invordering van reinigingsrechten (Verordening reinigingsrecht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 </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rechten bedoeld bij de punten 1,2,3 en 4 van de tarieventabel worden geheven door middel van een nota, bon of andere gedagtekende kennisgeving waarop het verschuldigde bedrag is vermeld. </text:p>
          </text:section>
          <text:section text:name="artikel_id1-3-2-2-7" text:style-name="artikel">
            <text:p text:style-name="artikel_kop_titel"><text:span text:style-name="artikel_kop_label">Artikel</text:span> <text:span text:style-name="artikel_kop_nr">7</text:span> Ontstaan van de belastingschuld voor de rechten</text:p>
            <text:p text:style-name="al">De rechten bedoeld bij punt 1,2,3 en 4 van de tarieventabel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text:p>
            <text:p text:style-name="al">De op grond van artikel 6, geheven rechten moeten worden betaald:</text:p>
            <text:list text:style-name="id1-3-2-2-8-3">
              <text:list-item text:style-override="id1-3-2-2-8-3-1">
                <text:number>a.</text:number>
                <text:p text:style-name="al">ingeval van uitreiking van de kennisgeving:</text:p>
                <text:p text:style-name="al">op het tijdstip van uitreiking (gemeentelijke milieustraat);</text:p>
              </text:list-item>
              <text:list-item text:style-override="id1-3-2-2-8-3-2">
                <text:number>b.</text:number>
                <text:p text:style-name="al">ingeval van toezending van de kennisgeving:</text:p>
                <text:p text:style-name="al">binnen 14 dagen na de dagtekening. </text:p>
              </text:list-item>
            </text:list>
          </text:section>
          <text:section text:name="artikel_id1-3-2-2-9" text:style-name="artikel">
            <text:p text:style-name="artikel_kop_titel"><text:span text:style-name="artikel_kop_label">Artikel</text:span> <text:span text:style-name="artikel_kop_nr">9</text:span> Kwijtschelding van belasting</text:p>
            <text:p text:style-name="al">De mogelijkheid van kwijtschelding wegens onvermogen, als bedoeld in artikel 255 van de Gemeentewet juncto artikel 26 van de Invorderingswet 1990, is niet van toepassing op de rechten genoemd in deze verordening.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inigingsrechten.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reinigingsrechten 2019" vast­gesteld in de raadsvergadering d.d. 20 december 2018 als mede de bij­behorende tarieventabel 2019, worden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reinigingsrechten 2020”.</text:p>
              </text:list-item>
            </text:list>
          </text:section>
        </text:section>
        <text:section text:name="regeling-sluiting_id1-3-2-3" text:style-name="regeling-sluiting">
          <text:section text:name="ondertekening_id1-3-2-3-1">
            <text:p><text:span text:style-name="functie">Aldus vastgesteld in de openbare raadsvergadering van 12 decem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adjunct-raadsgriffier </text:span></text:p>
            <text:p><text:span text:style-name="functie">mr. A. Dam </text:span></text:p>
          </text:section>
          <text:section text:name="ondertekening_id1-3-2-3-4">
            <text:p><text:span text:style-name="functie"/></text:p>
            <text:p><text:span text:style-name="functie">de raadsvoorzitter</text:span></text:p>
            <text:p><text:span text:style-name="functie">drs. L.J. Gebben</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rechten 2020</text:p>
          <text:p text:style-name="al"/>
          <text:p text:style-name="al">
          <text:span text:style-name="nadrukvet">
            <text:span text:style-name="nadrukcur">gemeente Tytsjerksteradiel</text:span>
          </text:span>
        </text:p>
          <text:p text:style-name="al"/>
          <text:p text:style-name="al">Reinigingsrechten 2020 </text:p>
          <text:p text:style-name="al"/>
          <text:list text:style-name="id1-3-2-4-7">
            <text:list-item text:style-override="id1-3-2-4-7-1">
              <text:number>1.</text:number>
              <text:p text:style-name="al">
              <text:span text:style-name="nadrukvet">Tarieven Groenafval</text:span>
            </text:p>
            </text:list-item>
          </text:list>
          <text:p text:style-name="al">Halen door eigen dienst van gemeente Tytsjerksteradiel: </text:p>
          <text:p text:style-name="al">takken en snoeiafval per gehaalde hoeveelheid </text:p>
          <text:p text:style-name="al">tot en met 2 m3 € 17,50;</text:p>
          <text:p text:style-name="al">elke m3 (of deel daarvan) meer een verhoging met € 7,25.</text:p>
          <text:p text:style-name="al">Zelf brengen is gratis</text:p>
          <text:p text:style-name="al"/>
          <text:list text:style-name="id1-3-2-4-14">
            <text:list-item text:style-override="id1-3-2-4-14-1">
              <text:number>2.</text:number>
              <text:p text:style-name="al">
              <text:span text:style-name="nadrukvet">Uitgifte minicontainers </text:span>
            </text:p>
            </text:list-item>
          </text:list>
          <text:p text:style-name="al">Particulier incidenteel gebruik afvalbakken/container: </text:p>
          <text:p text:style-name="al">het gebruik extra groene bak/gft, 2 wekelijkse lediging </text:p>
          <text:p text:style-name="al">en zomer route (7) € 21,50;</text:p>
          <text:p text:style-name="al">particulier gebruik van grijze/restafvalbak, 2 wekelijkse lediging € 150,00.</text:p>
          <text:p text:style-name="al"/>
          <text:list text:style-name="id1-3-2-4-20">
            <text:list-item text:style-override="id1-3-2-4-20-1">
              <text:number>3.</text:number>
              <text:p text:style-name="al">
              <text:span text:style-name="nadrukvet">Tarieven Milieustraat </text:span>
            </text:p>
            </text:list-item>
          </text:list>
          <text:p text:style-name="al">Tarieven bij de toegangspoort milieustraat indien ongesorteerd: </text:p>
          <text:p text:style-name="al">auto of kleiner vervoer € 5,00;</text:p>
          <text:p text:style-name="al">auto met kar enkelasser € 12,00;</text:p>
          <text:p text:style-name="al">auto met kar tandemasser € 35,00.</text:p>
          <text:p text:style-name="al">Zelf brengen, gesorteerd aanleveren is gratis</text:p>
          <text:p text:style-name="al"/>
          <text:list text:style-name="id1-3-2-4-27">
            <text:list-item text:style-override="id1-3-2-4-27-1">
              <text:number>4.</text:number>
              <text:p text:style-name="al">
              <text:span text:style-name="nadrukvet">Incidentele dienstverlening </text:span>
            </text:p>
            </text:list-item>
          </text:list>
          <text:p text:style-name="al">ledigen van beer- en zinkputten, septictanks en het </text:p>
          <text:p text:style-name="al">verwijderen van de daaruit komende stoffen per rit </text:p>
          <text:p text:style-name="al">van de kolkenzuiger/tankwagen </text:p>
          <text:p text:style-name="al">incl. vrij graven en incl. btw. € 260,80</text:p>
          <text:p text:style-name="al">excl. vrij graven en incl. btw. € 218,05</text:p>
          <text:p text:style-name="al"/>
          <text:p text:style-name="al">Behoort bij het raadsbesluit van de gemeente Tytsjerksteradiel, vergadering 12 december 2019, punt 11.</text:p>
          <text:p text:style-name="al"/>
          <text:p text:style-name="al">De adjunct-raads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24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4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4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Z2019-11575</meta:user-defined>
    <meta:user-defined meta:name="DCTERMS.alternative">Verordening reinigingsrechten 2020</meta:user-defined>
    <dc:language>nl</dc:language>
    <meta:user-defined meta:name="OVERHEID.Gemeente/DC.spatial">Tytsjerksteradiel</meta:user-defined>
    <meta:user-defined meta:name="DC.title">Verordening van de gemeenteraad van de gemeente Tytsjerksteradiel houdende regels omtrent de heffing en invordering van reinigingsrechten (Verordening reinigingsrechten 2020)</meta:user-defined>
    <meta:user-defined meta:name="DCTERMS.W3CDTF/DCTERMS.available">2019-12-24</meta:user-defined>
    <meta:user-defined meta:name="DCTERMS.W3CDTF/OVERHEIDop.jaargang">2019</meta:user-defined>
    <meta:user-defined meta:name="OVERHEIDop.publicationIssue">312243</meta:user-defined>
    <meta:user-defined meta:name="OVERHEIDop.betreftRegeling">CVDR632940_1</meta:user-defined>
    <meta:user-defined meta:name="xs:date/OVERHEIDop.startdatum">2019-12-25</meta:user-defined>
    <meta:user-defined meta:name="OVERHEIDop.GmbID/DC.identifier">gmb-2019-312243</meta:user-defined>
    <meta:user-defined meta:name="OVERHEIDop.versieInformatie"/>
  </office:meta>
</office:document-meta>
</file>