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43*"/>
    </style:style>
    <style:style style:family="table-column" style:parent-style-name="colspec" style:name="id1-3-2-4-2-1-3">
      <style:table-column-properties style:rel-column-width="9*"/>
    </style:style>
    <style:style style:family="table-column" style:parent-style-name="colspec" style:name="id1-3-2-4-2-1-4">
      <style:table-column-properties style:rel-column-width="24*"/>
    </style: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9 november 2019;</text:p>
            <text:p text:style-name="al">gelet op de artikelen 156, eerste en tweede lid, aanhef en onderdeel h en 229, eerste lid, aanhef en onderdeel b, van de Gemeentewet en de artikelen 2, tweede lid, en 7 van de Paspoortwet; </text:p>
            <text:p text:style-name="al">gezien het advies van de raadscommissie d.d. 4 december 2019;</text:p>
            <text:p text:style-name="al">Besluit:</text:p>
            <text:p text:style-name="al">vast te stellen de 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diensten waarvan de kosten krachtens afdeling 6.4 van de Wet ruimtelijke ordening (grondexploitatie) zijn of worden verhaald;</text:p>
              </text:list-item>
              <text:list-item text:style-override="id1-3-2-2-5-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3-4">
                <text:number>4.</text:number>
                <text:p text:style-name="al">het raadplegen van de bij de gemeente berustende registers, leggers en plankaarten van de Dienst van het kadaster en de openbare registers door ambtenaren, in de uitoefening van hun functie;</text:p>
              </text:list-item>
              <text:list-item text:style-override="id1-3-2-2-5-3-5">
                <text:number>5.</text:number>
                <text:p text:style-name="al">in behandeling nemen van aanvragen van verklaringen omtrent inkomen en vermogen.</text:p>
              </text:list-item>
              <text:list-item text:style-override="id1-3-2-2-5-3-6">
                <text:number>6.</text:number>
                <text:p text:style-name="al">het in behandeling nemen van een aanvraag om een vergunning voor het organiseren van een evenement als bedoeld in artikel 2.25, eerste lid, van de Algemene Plaatselijke Verordening (evenementenvergunning), het in behandeling nemen van een aanvraag tot het verkrijgen van een ontheffing als bedoeld in artikel 35 van de Drank- en Horecawet en het in behandeling nemen van een ontheffing als bedoeld in artikel 4.6 van de Algemene Plaatselijke Verordening indien het betreft de dorpskermis en/of niet-commercieel evenement door een stichting of vereniging zonder winstoogmerk dat het behartigen van een lokaal maatschappelijk belang voorop stelt en is gericht op activiteiten met een politiek, godsdienstig, geestelijk, wereldbeschouwelijk, sociaal, weldadig doel, dan wel activiteiten met een sportief, cultureel of recreatief doel.</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3-3">
                <text:number>1.</text:number>
                <text:p text:style-name="al">onderdeel 1.1.5 (akten burgerlijke stand);</text:p>
              </text:list-item>
              <text:list-item text:style-override="id1-3-2-2-11-3-4">
                <text:number>2.</text:number>
                <text:p text:style-name="al">daar waar ‘Wettelijk tarief’ of ‘Tarief CBR’ is vermeld zoals bij:</text:p>
              </text:list-item>
            </text:list>
            <text:p text:style-name="al"> - hoofdstuk 2 (reisdocumenten);</text:p>
            <text:p text:style-name="al">- hoofdstuk 3 (rijbewijzen);</text:p>
            <text:p text:style-name="al">- onderdelen hoofdstuk 4 (basisadministratie personen);</text:p>
            <text:p text:style-name="al">- onderdelen hoofdstuk 9 (o.a. verklaring omtrent het gedrag en bewijs van in leven zijn);</text:p>
            <text:p text:style-name="al">- onderdelen hoofdstuk 13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Mook en Middelaar 2019’ van 13 december 2018,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1 januari 2020 of, zo dit later is, de 8e dag na die van de bekendmaking.</text:p>
              </text:list-item>
              <text:list-item text:style-override="id1-3-2-2-13-2-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gemeente Mook en Middelaar 2020.</text:p>
            <text:p text:style-name="al"/>
            <text:p text:style-name="al"/>
          </text:section>
        </text:section>
        <text:section text:name="regeling-sluiting_id1-3-2-3" text:style-name="regeling-sluiting">
          <text:section text:name="ondertekening_id1-3-2-3-1">
            <text:p><text:span text:style-name="functie">Aldus besloten in zijn openbare vergadering d.d. 12 december 2019.</text:span></text:p>
            <text:p><text:span text:style-name="functie">De raad voornoemd,</text:span></text:p>
            <text:p><text:span text:style-name="functie"/></text:p>
            <text:p><text:span text:style-name="functie">De griffier,</text:span></text:p>
            <text:p><text:span text:style-name="functie">A.W. Peters-Sengers</text:span></text:p>
            <text:p><text:span text:style-name="functie"/></text:p>
            <text:p><text:span text:style-name="functie">De voorzitter,</text:span></text:p>
            <text:p><text:span text:style-name="functie">mr. drs. W. Gradisen</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text:span> <text:span text:style-name="nr">Tarieventabel Leges, behorende bij Legesverordening 2020</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Aldus vastgesteld in de openbare raadsvergadering van 12 december 2019.</text:p>
                  <text:p text:style-name="table_al">De griffier,</text:p>
                  <text:p text:style-name="table_al">A.W. Peters-Sengers</text:p>
                  <text:p text:style-name="table_al"/>
                  <text:p text:style-name="table_al">De voorzitter,</text:p>
                  <text:p text:style-name="table_al">mr. drs. W. Gradi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 zie toelichting onderaan tabel</text:p>
                </table:table-cell>
              </table:table-row>
              <table:table-row table:style-name="row">
                <table:table-cell table:style-name="entry" table:number-rows-spanned="1" table:number-columns-spanned="4">
                  <text:p text:style-name="table_al">
                    <text:span text:style-name="nadrukvet">Titel I - Algemene dienstverlening</text:span>
                  </text:p>
                </table:table-cell>
              </table:table-row>
              <table:table-row table:style-name="row">
                <table:table-cell table:style-name="entry" table:number-rows-spanned="1" table:number-columns-spanned="2">
                  <text:p text:style-name="table_al">
                    <text:span text:style-name="nadrukvet">Hoofdstuk 1 Burgerlijke stand </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trekking van een huwelijk of geregistreerd partnerschap, alsmede omzetting van een geregistreerd partnerschap in een huwelijk, vindt kosteloos plaats in het Gemeentehuis, Raadhuisplein 6 te Mook, als de voltrekking plaats heeft op dinsdag om of na 9.00 uur en voor 10.00 uur, op grond van artikel 4 van de Wet rechten burgerlijke stand.</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oltrekken van een huwelijk of geregistreerd partnerschap in één van de volgende aangewezen locaties voor het voltrekken van huwelijken en geregistreerde partnerschappen, waarbij op verzoek de tijdsduur van de voltrekking maximaal 30 minut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Gemeentehuis, Raadhuisplein 6 te Moo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p maandag t/m vrijdag tussen 9.00 en 19.00 uur</text:p>
                </table:table-cell>
                <table:table-cell table:style-name="entry" table:number-rows-spanned="1" table:number-columns-spanned="1">
                  <text:p text:style-name="table_al">€ 290,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p zaterdag tussen 10.00 en 17.00 uur</text:p>
                </table:table-cell>
                <table:table-cell table:style-name="entry" table:number-rows-spanned="1" table:number-columns-spanned="1">
                  <text:p text:style-name="table_al">€ 43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p zondag tussen 12.00 en 16.00 uur</text:p>
                </table:table-cell>
                <table:table-cell table:style-name="entry" table:number-rows-spanned="1" table:number-columns-spanned="1">
                  <text:p text:style-name="table_al">€ 50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rberg ’t Zwaantje, Groesbeekseweg 106 te Moo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p maandag t/m vrijdag tussen 9.00 en 19.00 uur</text:p>
                </table:table-cell>
                <table:table-cell table:style-name="entry" table:number-rows-spanned="1" table:number-columns-spanned="1">
                  <text:p text:style-name="table_al">€ 436,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p zaterdag tussen 10.00 en 17.00uur</text:p>
                </table:table-cell>
                <table:table-cell table:style-name="entry" table:number-rows-spanned="1" table:number-columns-spanned="1">
                  <text:p text:style-name="table_al">€ 50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p zondag tussen 12.00 en 16.00 uur</text:p>
                </table:table-cell>
                <table:table-cell table:style-name="entry" table:number-rows-spanned="1" table:number-columns-spanned="1">
                  <text:p text:style-name="table_al">€ 56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oltrekken van een huwelijk of geregistreerd partnerschap in een zelfgekozen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p maandag t/m vrijdag tussen 9.00 en 19.00 uur</text:p>
                </table:table-cell>
                <table:table-cell table:style-name="entry" table:number-rows-spanned="1" table:number-columns-spanned="1">
                  <text:p text:style-name="table_al">€ 436,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p zaterdag tussen 10.00 en 17.00uur</text:p>
                </table:table-cell>
                <table:table-cell table:style-name="entry" table:number-rows-spanned="1" table:number-columns-spanned="1">
                  <text:p text:style-name="table_al">€ 50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p zondag tussen 12.00 en 16.00 uur</text:p>
                </table:table-cell>
                <table:table-cell table:style-name="entry" table:number-rows-spanned="1" table:number-columns-spanned="1">
                  <text:p text:style-name="table_al">€ 56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p maandag t/m vrijdag tussen 9.00 en 19.00 uur</text:p>
                </table:table-cell>
                <table:table-cell table:style-name="entry" table:number-rows-spanned="1" table:number-columns-spanned="1">
                  <text:p text:style-name="table_al">€ 333,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p zaterdag tussen 10.00 en 17.00 uur</text:p>
                </table:table-cell>
                <table:table-cell table:style-name="entry" table:number-rows-spanned="1" table:number-columns-spanned="1">
                  <text:p text:style-name="table_al">€ 38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p zondag tussen 12.00 en 16.00 uur</text:p>
                </table:table-cell>
                <table:table-cell table:style-name="entry" table:number-rows-spanned="1" table:number-columns-spanned="1">
                  <text:p text:style-name="table_al">€ 434,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voor het voltrekken van een huwelijk of geregistreerd partnerschap in een van de in 1.1.1 t/m 1.1.3 vermelde locaties, waarbij op verzoek de tijdsduur van de voltrekking meer dan 30 minuten moet bedragen, worden de in 1.1.1, 1.1.2 en 1.1.3 genoemde tarieven verhoogd voor de aan de voltrekking extra te besteden tijd per kwartier of gedeelte daarvan met</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van de onder 1.1.1 en 1.1.2 genoemde ruimten het bedrag overeenkomstig de aldaar genoem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het bedrag overeenkomstig de in 1.1.3 genoem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4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55,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en duplicaat van het trouwboekje of partnerschapsboekje</text:p>
                </table:table-cell>
                <table:table-cell table:style-name="entry" table:number-rows-spanned="1" table:number-columns-spanned="1">
                  <text:p text:style-name="table_al">€ 4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gekalligrafeerd bijschrijven van een geboorte in een trouwboekje of partnerschapsboekje</text:p>
                </table:table-cell>
                <table:table-cell table:style-name="entry" table:number-rows-spanned="1" table:number-columns-spanned="1">
                  <text:p text:style-name="table_al">€ 8,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benoemen van een buitengewoon ambtenaar van de burgerlijke stand (Babs) als bedoeld in artikel 1:16 BW voor het voltrekken van één huwe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als de Babs is beëdigd</text:p>
                </table:table-cell>
                <table:table-cell table:style-name="entry" table:number-rows-spanned="1" table:number-columns-spanned="1">
                  <text:p text:style-name="table_al">€ 82,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als de Babs nog niet is beëdigd</text:p>
                </table:table-cell>
                <table:table-cell table:style-name="entry" table:number-rows-spanned="1" table:number-columns-spanned="1">
                  <text:p text:style-name="table_al">€ 163,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lke verklaring van huwelijksbevoegdheid als bedoeld in artikel 49a van boek I van het Burgerlijk wetboek</text:p>
                </table:table-cell>
                <table:table-cell table:style-name="entry" table:number-rows-spanned="1" table:number-columns-spanned="1">
                  <text:p text:style-name="table_al">€ 23,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ij annulering van een huwelijk/geregistreerd partnerschap wordt op verzoek, mits het verzoek is gedaan binnen 6 maanden na annulering, de verschuldigde legeskosten gerestitueerd me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text:p>
                  <text:p text:style-name="table_al">- nationaal paspoort;</text:p>
                  <text:p text:style-name="table_al">- zakenpaspoort;</text:p>
                  <text:p text:style-name="table_al">- vluchtelingenpaspoort;</text:p>
                  <text:p text:style-name="table_al">- vreemedelingenpaspoort;</text:p>
                  <text:p text:style-name="table_al">-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et een geldigheid van 10 jaar</text:p>
                </table:table-cell>
                <table:table-cell table:style-name="entry" table:number-rows-spanned="1" table:number-columns-spanned="1">
                  <text:p text:style-name="table_al">€ 73,2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et een geldigheid van maximaal 5 jaar</text:p>
                </table:table-cell>
                <table:table-cell table:style-name="entry" table:number-rows-spanned="1" table:number-columns-spanned="1">
                  <text:p text:style-name="table_al">€ 55,3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et een geldigheid van 10 jaar (voor een persoon die op het moment van de aanvraag 18 jaar of ouder is)</text:p>
                </table:table-cell>
                <table:table-cell table:style-name="entry" table:number-rows-spanned="1" table:number-columns-spanned="1">
                  <text:p text:style-name="table_al">€ 58,3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met een geldigheid van 5 jaar (voor een persoon die op het moment van de aanvraag de leeftijd van 18 jaar nog niet heeft bereikt)</text:p>
                </table:table-cell>
                <table:table-cell table:style-name="entry" table:number-rows-spanned="1" table:number-columns-spanned="1">
                  <text:p text:style-name="table_al">€ 30,7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spoedlevering van de in de onderdelen 1.2.1 en 1.2.2 genoemde documenten, de in die onderdelen genoemde leges vermeerderd met een bedrag van </text:p>
                </table:table-cell>
                <table:table-cell table:style-name="entry" table:number-rows-spanned="1" table:number-columns-spanned="1">
                  <text:p text:style-name="table_al">€ 49,8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Rijbewijzen </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ot het verstrekken van een gezondheidsverklaring t.b.v. het CBR, het bedrag zoals op die gezondheidsverklaring door het CBR is vermeld</text:p>
                </table:table-cell>
                <table:table-cell table:style-name="entry" table:number-rows-spanned="1" table:number-columns-spanned="1">
                  <text:p text:style-name="table_al">CB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als bedoeld in artikel 16, tweede lid, van het Besluit basisregistratie personen per verstrekking</text:p>
                </table:table-cell>
                <table:table-cell table:style-name="entry" table:number-rows-spanned="1" table:number-columns-spanned="1">
                  <text:p text:style-name="table_al">€ 22,6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per verstrekking</text:p>
                </table:table-cell>
                <table:table-cell table:style-name="entry" table:number-rows-spanned="1" table:number-columns-spanned="1">
                  <text:p text:style-name="table_al">€ 7,5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voor de afgifte van een bewijs van opneming in de gemeentelijke basisregistratie ten behoeve van één persoon</text:p>
                </table:table-cell>
                <table:table-cell table:style-name="entry" table:number-rows-spanned="1" table:number-columns-spanned="1">
                  <text:p text:style-name="table_al">€ 10,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doornemen van de basisadministratie, voor ieder daaraan besteed kwartier</text:p>
                </table:table-cell>
                <table:table-cell table:style-name="entry" table:number-rows-spanned="1" table:number-columns-spanned="1">
                  <text:p text:style-name="table_al">€ 92,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4,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strekkingen op grond van Algemene Verordening Gegevensbeschermi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het verstrekken van gegevens op grond van de AV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als het betreft het verstrekken van de in de artikelen 13 en 14 bedoelde informatie, en het verstrekken van de communicatie en het treffen van de maatregelen bedoeld in de artikelen 15 tot en met 22 en artikel 34:</text:p>
                </table:table-cell>
                <table:table-cell table:style-name="entry" table:number-rows-spanned="1" table:number-columns-spanned="1">
                  <text:p text:style-name="table_al">gratis</text:p>
                </table:table-cell>
                <table:table-cell table:style-name="entry" table:number-rows-spanned="1" table:number-columns-spanned="1">
                  <text:p text:style-name="table_al">voor één exemplaar</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wanneer verzoeken van een betrokkene zoals bedoeld in 1.6.1.1. kennelijk ongegrond of buitensporig zijn bedragen 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en hoogste 100 pagina’s, per pagina</text:p>
                </table:table-cell>
                <table:table-cell table:style-name="entry" table:number-rows-spanned="1" table:number-columns-spanned="1">
                  <text:p text:style-name="table_al">€ 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er dan 100 pagina’s</text:p>
                </table:table-cell>
                <table:table-cell table:style-name="entry" table:number-rows-spanned="1" table:number-columns-spanned="1">
                  <text:p text:style-name="table_al">€ 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2</text:p>
                </table:table-cell>
                <table:table-cell table:style-name="entry" table:number-rows-spanned="1" table:number-columns-spanned="1">
                  <text:p text:style-name="table_al">bij verstrekking anders dan op papier </text:p>
                </table:table-cell>
                <table:table-cell table:style-name="entry" table:number-rows-spanned="1" table:number-columns-spanned="1">
                  <text:p text:style-name="table_al">€ 1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onder 1.6.1.2 meerdere vergoedingen kunnen worden gevraagd, wordt slechts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tuursstukken zoals agenda’s, voorstellen, besluiten en besluitenlijsten van raad- en raadscommissies, begrotingen, jaarstukken en verordeningen zijn te raadplegen en (gratis) te downloaden van de internetpagina van de gemeenten Mook en Middelaar (www.mookenmiddelaar.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fotokopieën of een (digitale) scan van begrotingen, jaarstukken (jaarrekeningen en jaarverslagen), verordeningen, raads- en raadscommissiestukken (zoals agenda, voorstellen, besluiten en besluitenlijst) per pagina op papier van A4-formaat:</text:p>
                </table:table-cell>
                <table:table-cell table:style-name="entry" table:number-rows-spanned="1" table:number-columns-spanned="1">
                  <text:p text:style-name="table_al">€ 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bonnement voor een kalenderjaar op de raadsagenda, raadsvoorstellen, raadsbesluiten en raadsbesluitenlijst:</text:p>
                </table:table-cell>
                <table:table-cell table:style-name="entry" table:number-rows-spanned="1" table:number-columns-spanned="1">
                  <text:p text:style-name="table_al">€ 110,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bonnement voor een kalenderjaar op de agenda, voorstellen en besluitenlijst van de vergaderingen van één raadscommissie:</text:p>
                </table:table-cell>
                <table:table-cell table:style-name="entry" table:number-rows-spanned="1" table:number-columns-spanned="1">
                  <text:p text:style-name="table_al">€ 30,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informatie </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of een (digitale) scan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7,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Het in 1.8.1.1 genoemde tarief wordt verhoogd met de kosten van te maken kopieën, per pagina:</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4 zwart/wit</text:p>
                </table:table-cell>
                <table:table-cell table:style-name="entry" table:number-rows-spanned="1" table:number-columns-spanned="1">
                  <text:p text:style-name="table_al">€ 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zwart/wit</text:p>
                </table:table-cell>
                <table:table-cell table:style-name="entry" table:number-rows-spanned="1" table:number-columns-spanned="1">
                  <text:p text:style-name="table_al">€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 zwart/wit</text:p>
                </table:table-cell>
                <table:table-cell table:style-name="entry" table:number-rows-spanned="1" table:number-columns-spanned="1">
                  <text:p text:style-name="table_al">€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 zwart/wit</text:p>
                </table:table-cell>
                <table:table-cell table:style-name="entry" table:number-rows-spanned="1" table:number-columns-spanned="1">
                  <text:p text:style-name="table_al">€ 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 zwart/wit</text:p>
                </table:table-cell>
                <table:table-cell table:style-name="entry" table:number-rows-spanned="1" table:number-columns-spanned="1">
                  <text:p text:style-name="table_al">€ 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gt;A0 zwart/wit</text:p>
                </table:table-cell>
                <table:table-cell table:style-name="entry" table:number-rows-spanned="1" table:number-columns-spanned="1">
                  <text:p text:style-name="table_al">€ 1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4 kleur</text:p>
                </table:table-cell>
                <table:table-cell table:style-name="entry" table:number-rows-spanned="1" table:number-columns-spanned="1">
                  <text:p text:style-name="table_al">€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kleur</text:p>
                </table:table-cell>
                <table:table-cell table:style-name="entry" table:number-rows-spanned="1" table:number-columns-spanned="1">
                  <text:p text:style-name="table_al">€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 kleur</text:p>
                </table:table-cell>
                <table:table-cell table:style-name="entry" table:number-rows-spanned="1" table:number-columns-spanned="1">
                  <text:p text:style-name="table_al">€ 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 kleur</text:p>
                </table:table-cell>
                <table:table-cell table:style-name="entry" table:number-rows-spanned="1" table:number-columns-spanned="1">
                  <text:p text:style-name="table_al">€ 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 kleur</text:p>
                </table:table-cell>
                <table:table-cell table:style-name="entry" table:number-rows-spanned="1" table:number-columns-spanned="1">
                  <text:p text:style-name="table_al">€ 1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gt;A0 kleur</text:p>
                </table:table-cell>
                <table:table-cell table:style-name="entry" table:number-rows-spanned="1" table:number-columns-spanned="1">
                  <text:p text:style-name="table_al">€ 3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25,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5,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42,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42,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2,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ia het belasting en woz-loket op de website van de gemeente kan kosteloos het taxatieverslag worden opgehaald. De woz-beschikking is opgenomen op het aanslagbiljet gemeentelijke belastingen. 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een duplicaat van de woz-beschikking</text:p>
                </table:table-cell>
                <table:table-cell table:style-name="entry" table:number-rows-spanned="1" table:number-columns-spanned="1">
                  <text:p text:style-name="table_al">€ 7,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een duplicaat van het woz-taxatieverslag</text:p>
                </table:table-cell>
                <table:table-cell table:style-name="entry" table:number-rows-spanned="1" table:number-columns-spanned="1">
                  <text:p text:style-name="table_al">€ 7,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Het tarief bedraagt voor het in behandeling nemen van een aanvraag tot het verstrekken van woz-waarden door aangewezen bestuursorganen en aangewezen derden per verstrekking</text:p>
                </table:table-cell>
                <table:table-cell table:style-name="entry" table:number-rows-spanned="1" table:number-columns-spanned="1">
                  <text:p text:style-name="table_al">€ 4,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Het tarief bedraagt voor het in behandeling nemen van een aanvraag tot het verstrekken van zakelijke lasten door notariskantoren per verstrekking</text:p>
                </table:table-cell>
                <table:table-cell table:style-name="entry" table:number-rows-spanned="1" table:number-columns-spanned="1">
                  <text:p text:style-name="table_al">€ 4,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Ned)= uittreksel BRP</text:p>
                </table:table-cell>
                <table:table-cell table:style-name="entry" table:number-rows-spanned="1" table:number-columns-spanned="1">
                  <text:p text:style-name="table_al">€ 10,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in leven zijn; attestatie de vita (int) vast bedrag</text:p>
                </table:table-cell>
                <table:table-cell table:style-name="entry" table:number-rows-spanned="1" table:number-columns-spanned="1">
                  <text:p text:style-name="table_al">€ 12,7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afschrift of uittreksel van een akte uit de burgerlijke stand</text:p>
                </table:table-cell>
                <table:table-cell table:style-name="entry" table:number-rows-spanned="1" table:number-columns-spanned="1">
                  <text:p text:style-name="table_al">€ 12,7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met uitzondering van openbare archieven, voor ieder daaraan besteed kwartier</text:p>
                </table:table-cell>
                <table:table-cell table:style-name="entry" table:number-rows-spanned="1" table:number-columns-spanned="1">
                  <text:p text:style-name="table_al">€ 17,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of een (digitale) scan van een in het gemeentearchief berustend stuk het bedrag zoals opgenomen onder 1.17.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21,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Leegstandswet</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00,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50,35 </text:p>
                </table:table-cell>
                <table:table-cell table:style-name="entry" table:number-rows-spanned="1" table:number-columns-spanned="1">
                  <text:p text:style-name="table_al">50% van tarief 1.1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2 Winkeltijdenwet</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72,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36,40 </text:p>
                </table:table-cell>
                <table:table-cell table:style-name="entry" table:number-rows-spanned="1" table:number-columns-spanned="1">
                  <text:p text:style-name="table_al">50% van tarief 1.1.2.1</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intrekken of wijzigen van een in onderdeel 1.12.1 bedoelde ontheffing</text:p>
                </table:table-cell>
                <table:table-cell table:style-name="entry" table:number-rows-spanned="1" table:number-columns-spanned="1">
                  <text:p text:style-name="table_al">€ 36,40 </text:p>
                </table:table-cell>
                <table:table-cell table:style-name="entry" table:number-rows-spanned="1" table:number-columns-spanned="1">
                  <text:p text:style-name="table_al">50% van tarief 1.1.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3 Kansspel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die geldt voor een tijdvak van 12 maanden, zoals deze bedragen zijn opgenomen in artikel 3 van het speelautomatenbesluit 2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de vergunning voor één speelautomaat geldt</text:p>
                </table:table-cell>
                <table:table-cell table:style-name="entry" table:number-rows-spanned="1" table:number-columns-spanned="1">
                  <text:p text:style-name="table_al">€ 56,5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de vergunning voor twee of meer speelautomaten geldt, € 22,50, vermeerderd met het product van het aantal speelautomaten waarvoor de vergunning geldt en een bedrag van € 34,00.</text:p>
                </table:table-cell>
                <table:table-cell table:style-name="entry" table:number-rows-spanned="1" table:number-columns-spanned="1">
                  <text:p text:style-name="table_al">€ 22,50 </text:p>
                  <text:p text:style-name="table_al">+ aantal</text:p>
                  <text:p text:style-name="table_al">speel-automaten</text:p>
                  <text:p text:style-name="table_al">x € 34,00</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gestelde in 1.13.1.1 en 1.13.1.2 is van overeenkomstige toepassing indien de vergunning geldt voor een tijdvak korter dan 12 maanden of langer dan 12 maanden doch ten hoogste vier jaar, met dien verstande dat de vermelde tariev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gestelde in 1.13.1.1 en 1.13.1.2 is van overeenkomstige toepassing, indien de vergunning geldt voor een tijdvak van meer dan vier jaar of voor onbepaalde tijd, met dien verstande dat voor de toepassing van onderdeel 1.13.1.1. in plaats van € 56,50 een bedrag van € 226,50 geldt en voor de toepassing van onderdeel 1.13.1.1 in plaats van € 22,50 een bedrag van € 90,50 en in plaats van € 34 een bedrag van € 136,00 geldt.</text:p>
                </table:table-cell>
                <table:table-cell table:style-name="entry" table:number-rows-spanned="1" table:number-columns-spanned="1">
                  <text:p text:style-name="table_al">€ 226,50 /</text:p>
                  <text:p text:style-name="table_al">€ 90,50 </text:p>
                  <text:p text:style-name="table_al">+ aantal</text:p>
                  <text:p text:style-name="table_al">speel-automaten</text:p>
                  <text:p text:style-name="table_al">x € 136,00</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5,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4 Kinderopva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lichtingen over gegevens die zijn opgenomen in het register bedoeld in artikel 1.46 van de Wet kinderopvang, per verstrekking</text:p>
                </table:table-cell>
                <table:table-cell table:style-name="entry" table:number-rows-spanned="1" table:number-columns-spanned="1">
                  <text:p text:style-name="table_al">€ 9,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5 Telecommunicatie</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273,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indien het betreft tracés vanaf 250 m1 tot 1500 m¹</text:p>
                </table:table-cell>
                <table:table-cell table:style-name="entry" table:number-rows-spanned="1" table:number-columns-spanned="1">
                  <text:p text:style-name="table_al">€ 319,7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indien het betreft tracés vanaf 1500 m1 tot 5000 m¹</text:p>
                </table:table-cell>
                <table:table-cell table:style-name="entry" table:number-rows-spanned="1" table:number-columns-spanned="1">
                  <text:p text:style-name="table_al">€ 413,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indien het betreft tracés vanaf 5000 m1 en meer, per m1 tracé </text:p>
                </table:table-cell>
                <table:table-cell table:style-name="entry" table:number-rows-spanned="1" table:number-columns-spanned="1">
                  <text:p text:style-name="table_al">€ 0,0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 </text:p>
                </table:table-cell>
                <table:table-cell table:style-name="entry" table:number-rows-spanned="1" table:number-columns-spanned="1">
                  <text:p text:style-name="table_al">€ 57,0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5.1 genoemde bedrag per overleg verhoogd met</text:p>
                </table:table-cell>
                <table:table-cell table:style-name="entry" table:number-rows-spanned="1" table:number-columns-spanned="1">
                  <text:p text:style-name="table_al">€ 28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6 Verkeer en vervoer</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59,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tot reservering van een gehandicaptenparkeerplaats door plaatsing van het bord E6 van bijlage 1 van het Reglement verkeersregels en verkeerstekens 1990</text:p>
                </table:table-cell>
                <table:table-cell table:style-name="entry" table:number-rows-spanned="1" table:number-columns-spanned="1">
                  <text:p text:style-name="table_al">€ 37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7 Divers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 een exemplaar van de gemeentegids, vanaf het tweede exemplaar:</text:p>
                </table:table-cell>
                <table:table-cell table:style-name="entry" table:number-rows-spanned="1" table:number-columns-spanned="1">
                  <text:p text:style-name="table_al">€ 2,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Het tarief bedraagt voor het in behandeling nemen van een aanvraag tot het verstrekken van een fotokopie of een (digitale) scan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4 zwart/wit</text:p>
                </table:table-cell>
                <table:table-cell table:style-name="entry" table:number-rows-spanned="1" table:number-columns-spanned="1">
                  <text:p text:style-name="table_al">€ 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zwart/wit</text:p>
                </table:table-cell>
                <table:table-cell table:style-name="entry" table:number-rows-spanned="1" table:number-columns-spanned="1">
                  <text:p text:style-name="table_al">€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 zwart/wit</text:p>
                </table:table-cell>
                <table:table-cell table:style-name="entry" table:number-rows-spanned="1" table:number-columns-spanned="1">
                  <text:p text:style-name="table_al">€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 zwart/wit</text:p>
                </table:table-cell>
                <table:table-cell table:style-name="entry" table:number-rows-spanned="1" table:number-columns-spanned="1">
                  <text:p text:style-name="table_al">€ 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 zwart/wit</text:p>
                </table:table-cell>
                <table:table-cell table:style-name="entry" table:number-rows-spanned="1" table:number-columns-spanned="1">
                  <text:p text:style-name="table_al">€ 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4 kleur</text:p>
                </table:table-cell>
                <table:table-cell table:style-name="entry" table:number-rows-spanned="1" table:number-columns-spanned="1">
                  <text:p text:style-name="table_al">€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kleur</text:p>
                </table:table-cell>
                <table:table-cell table:style-name="entry" table:number-rows-spanned="1" table:number-columns-spanned="1">
                  <text:p text:style-name="table_al">€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 kleur</text:p>
                </table:table-cell>
                <table:table-cell table:style-name="entry" table:number-rows-spanned="1" table:number-columns-spanned="1">
                  <text:p text:style-name="table_al">€ 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 kleur</text:p>
                </table:table-cell>
                <table:table-cell table:style-name="entry" table:number-rows-spanned="1" table:number-columns-spanned="1">
                  <text:p text:style-name="table_al">€ 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 kleur</text:p>
                </table:table-cell>
                <table:table-cell table:style-name="entry" table:number-rows-spanned="1" table:number-columns-spanned="1">
                  <text:p text:style-name="table_al">€ 1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Het tarief bedraagt voor het in behandeling nemen van een aanvraag tot het verstrekken van een beschikking op aanvraag, voor zover daarvoor niet elders in deze titel in een andere wettelijke regeling een tarief is opgenomen.</text:p>
                </table:table-cell>
                <table:table-cell table:style-name="entry" table:number-rows-spanned="1" table:number-columns-spanned="1">
                  <text:p text:style-name="table_al">€ 35,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II - Dienstverlening vallend onder fysieke leefomgeving / omgevingsvergunning</text:span>
                  </text:p>
                </table:table-cell>
              </table:table-row>
              <table:table-row table:style-name="row">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als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Hierbij wordt gebruik gemaakt van richtprijz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In beide gevallen wordt gebruik gemaakt van richtprijzen conform de bouwkostenlijst gemeente Mook en Middelaar, zoals deze is vastgesteld door het college van burgemeester en weth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1</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2</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oordeling principeverzoek</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een verzoek tot beoordeling van een principeverzoek door het college van burgemeester en wethouders met betrekking tot de vraag of het, op basis van de beoogde uitwerking van een project of (bouw)plan, bereid is medewerking te verlenen aan herziening (artikel 3.1, eerste lid Wro), wijziging (artikel 3.6, eerste lid, onder a Wro) of uitwerking (artikel 3.6, eerste lid, onder b Wro) van het bestemmingsplan dan wel een aanvraag om een omgevingsvergunning voor een activiteit als bedoeld in artikel 2.1, eerste lid, onder a en/of c, van de Wabo, bedraagt:</text:p>
                </table:table-cell>
                <table:table-cell table:style-name="entry" table:number-rows-spanned="1" table:number-columns-spanned="1">
                  <text:p text:style-name="table_al">€ 5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cur">Vooroverleg principeverzoek commissie ruimtelijke kwaliteit (wel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verzoek tot vooroverleg zoals bedoeld in art. 2.2 (principeverzoek commissie ruimtelijke kwaliteit (welstand)) bedraagt:</text:p>
                </table:table-cell>
                <table:table-cell table:style-name="entry" table:number-rows-spanned="1" table:number-columns-spanned="1">
                  <text:p text:style-name="table_al">€ 2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3a</text:p>
                </table:table-cell>
                <table:table-cell table:style-name="entry" table:number-rows-spanned="1" table:number-columns-spanned="1">
                  <text:p text:style-name="table_al">
                    <text:span text:style-name="nadrukcur">vooroverleg omgevingsvergunning commissie ruimtelijke kwaliteit (wel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verzoek tot vooroverleg zoals bedoeld in art. 2.3 (omgevingsvergunning commissie ruimtelijke kwaliteit (welstand)) bedraagt:</text:p>
                </table:table-cell>
                <table:table-cell table:style-name="entry" table:number-rows-spanned="1" table:number-columns-spanned="1">
                  <text:p text:style-name="table_al">€ 2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 3,50% van de bouwkosten met een minimum van € 100,00.</text:p>
                </table:table-cell>
                <table:table-cell table:style-name="entry" table:number-rows-spanned="1" table:number-columns-spanned="1">
                  <text:p text:style-name="table_al">3,50%</text:p>
                </table:table-cell>
                <table:table-cell table:style-name="entry" table:number-rows-spanned="1" table:number-columns-spanned="1">
                  <text:p text:style-name="table_al">minimaal € 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15.000,= bedragen:</text:p>
                </table:table-cell>
                <table:table-cell table:style-name="entry" table:number-rows-spanned="1" table:number-columns-spanned="1">
                  <text:p text:style-name="table_al">€ 395,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5.000 tot € 25.000 bedragen:</text:p>
                </table:table-cell>
                <table:table-cell table:style-name="entry" table:number-rows-spanned="1" table:number-columns-spanned="1">
                  <text:p text:style-name="table_al">€ 45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45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 593,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 593,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00.000 of meer bedragen:</text:p>
                </table:table-cell>
                <table:table-cell table:style-name="entry" table:number-rows-spanned="1" table:number-columns-spanned="1">
                  <text:p text:style-name="table_al">€ 791,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De in de artikelen 2.3.1.1.2 t/m 2.3.1.1.7 genoemde leges worden verhoogd met 1,90% van de bouwkosten, waarbij het maximum legesbedrag voor de bouwactiviteit € 48.291,50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78,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waarbij het oppervlak van de aanlegactiviteit groter is dan 250 m², bedraagt het tarief</text:p>
                </table:table-cell>
                <table:table-cell table:style-name="entry" table:number-rows-spanned="1" table:number-columns-spanned="1">
                  <text:p text:style-name="table_al">€ 71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waarbij het oppervlak van de aanlegactiviteit kleiner is dan 250 m², bedraagt het tarief</text:p>
                </table:table-cell>
                <table:table-cell table:style-name="entry" table:number-rows-spanned="1" table:number-columns-spanned="1">
                  <text:p text:style-name="table_al">€ 357,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waarbij er maximaal twee bomen worden gekapt of gerooid, bedraagt het tarief</text:p>
                </table:table-cell>
                <table:table-cell table:style-name="entry" table:number-rows-spanned="1" table:number-columns-spanned="1">
                  <text:p text:style-name="table_al">€ 176,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met reguliere besluitvormingsprocedure):</text:p>
                </table:table-cell>
                <table:table-cell table:style-name="entry" table:number-rows-spanned="1" table:number-columns-spanned="1">
                  <text:p text:style-name="table_al">€ 1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 met reguliere besluitvormingsprocedure):</text:p>
                </table:table-cell>
                <table:table-cell table:style-name="entry" table:number-rows-spanned="1" table:number-columns-spanned="1">
                  <text:p text:style-name="table_al">€ 5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het een aanvraag betreft, zoals bedoeld in artikel 2.12, eerste lid, onder a, onder 2º van de Wabo voor het toevoegen van een of meerdere woningen, bedraagt het tarief </text:p>
                </table:table-cell>
                <table:table-cell table:style-name="entry" table:number-rows-spanned="1" table:number-columns-spanned="1">
                  <text:p text:style-name="table_al">€ 1.5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met uitgebreide besluitvormingsprocedu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de bouwkosten tot € 10.000 bedragen:</text:p>
                </table:table-cell>
                <table:table-cell table:style-name="entry" table:number-rows-spanned="1" table:number-columns-spanned="1">
                  <text:p text:style-name="table_al">€ 1.14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0.000 tot € 100.000 bedragen:</text:p>
                </table:table-cell>
                <table:table-cell table:style-name="entry" table:number-rows-spanned="1" table:number-columns-spanned="1">
                  <text:p text:style-name="table_al">€ 1.71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00.000 tot € 300.000 bedragen:</text:p>
                </table:table-cell>
                <table:table-cell table:style-name="entry" table:number-rows-spanned="1" table:number-columns-spanned="1">
                  <text:p text:style-name="table_al">€ 3.43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300.000 of meer bedragen:</text:p>
                </table:table-cell>
                <table:table-cell table:style-name="entry" table:number-rows-spanned="1" table:number-columns-spanned="1">
                  <text:p text:style-name="table_al">€ 4.58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16,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16,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16,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16,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met reguliere besluitvormingsprocedure):</text:p>
                </table:table-cell>
                <table:table-cell table:style-name="entry" table:number-rows-spanned="1" table:number-columns-spanned="1">
                  <text:p text:style-name="table_al">€ 1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 met reguliere besluitvormingsprocedure):</text:p>
                </table:table-cell>
                <table:table-cell table:style-name="entry" table:number-rows-spanned="1" table:number-columns-spanned="1">
                  <text:p text:style-name="table_al">€ 5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het een aanvraag betreft, zoals bedoeld in artikel 2.12, eerste lid, onder a, onder 2º van de Wabo voor het toevoegen van een of meerdere woningen, bedraagt het tarief </text:p>
                </table:table-cell>
                <table:table-cell table:style-name="entry" table:number-rows-spanned="1" table:number-columns-spanned="1">
                  <text:p text:style-name="table_al">€ 1.5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met uitgebreide besluitvormingsprocedu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de perceelsoppervlakte waarop de aanvraag betrekking heeft minder dan 2.500 m2 bedraagt:</text:p>
                </table:table-cell>
                <table:table-cell table:style-name="entry" table:number-rows-spanned="1" table:number-columns-spanned="1">
                  <text:p text:style-name="table_al">€ 923,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de perceelsoppervlakte waarop de aanvraag betrekking heeft 2.500 m2 of meer bedraagt:</text:p>
                </table:table-cell>
                <table:table-cell table:style-name="entry" table:number-rows-spanned="1" table:number-columns-spanned="1">
                  <text:p text:style-name="table_al">€ 4.61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16,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16,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16,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16,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Onverminderd het bepaalde in onderdelen 2.3.3 en 2.3.4 bedraagt het tarief, indien krachtens wettelijk voorschrift voor de in dat onderdeel bedoelde aanvraag een advies van de Commissie Limburgs Kwaliteitsmenu nodig is en wordt beoordeeld:</text:p>
                </table:table-cell>
                <table:table-cell table:style-name="entry" table:number-rows-spanned="1" table:number-columns-spanned="1">
                  <text:p text:style-name="table_al">€ 1.21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16,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2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2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22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86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maken van een uitweg naar de weg of verandering te brengen in een bestaande uitweg naar de weg waarvoor op grond van een bepaling in een provinciale verordening of artikel 2.12 van de Algemene Plaatselijke Verordening een vergunning of ontheffing is vereist, bedoeld in artikel 2.2, eerste lid, aanhef en onder e van de Wabo</text:p>
                </table:table-cell>
                <table:table-cell table:style-name="entry" table:number-rows-spanned="1" table:number-columns-spanned="1">
                  <text:p text:style-name="table_al">€ 198,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56,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vellen of doen vellen van houtopstand, waarvoor op grond van artikel 2 Bomenverordening een vergunning vereist is, als bedoeld in artikel 2.2, eerste lid, aanhef en onder g, van de Wabo, bedraagt het tarief voor een eenvoudige aanvraag (basistarief)</text:p>
                </table:table-cell>
                <table:table-cell table:style-name="entry" table:number-rows-spanned="1" table:number-columns-spanned="1">
                  <text:p text:style-name="table_al">€ 29,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Een complexe aanvraag waarbij een herplant/inrichtingsplan is vereist</text:p>
                </table:table-cell>
                <table:table-cell table:style-name="entry" table:number-rows-spanned="1" table:number-columns-spanned="1">
                  <text:p text:style-name="table_al">€ 176,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5,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5,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Projecten of handelingen in het kader van de Wet natuurbescherm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realiseren van projecten of verrichten van andere handelingen die gelet op de instandhoudingsdoelstellingen voor een gebied de kwaliteit van de natuurlijke habitats of de habitats van soorten in dat gebied kunnen verslechteren of een significant verstorend effect kunnen hebben op de soorten waarvoor dat gebied is aangewezen, als bedoeld in artikel 2.7, tweede lid, van de Wet natuurbescherming bedraagt het tarief:</text:p>
                </table:table-cell>
                <table:table-cell table:style-name="entry" table:number-rows-spanned="1" table:number-columns-spanned="1">
                  <text:p text:style-name="table_al">€ 155,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gebied als bedoeld in artikel 2.7, lid 2 van de Wet natuurbescherming, waarvoor Gedeputeerde Staten van de Provincie Limburg een verklaring van geen bedenkingen dient te geven of te weigeren ingevolge artikel 2.27, lid 1 van de Wet algemene bepalingen omgevingsrecht bedraagt het tarief:</text:p>
                </table:table-cell>
                <table:table-cell table:style-name="entry" table:number-rows-spanned="1" table:number-columns-spanned="1">
                  <text:p text:style-name="table_al">€ 2.45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om een omgevingsvergunning betrekking heeft op een handeling waarvoor op grond van artikel 3.3, eerste lid, van de Wet natuurbescherming ontheffing nodig is, bedraagt het tarief:</text:p>
                </table:table-cell>
                <table:table-cell table:style-name="entry" table:number-rows-spanned="1" table:number-columns-spanned="1">
                  <text:p text:style-name="table_al">€ 155,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09,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09,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09,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109,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tot het verlenen van een beschikking met betrekking tot de <text:span text:style-name="nadrukcur">eerste</text:span> fase: het bedrag dat voortvloeit uit toepassing van de tarieven in dit hoofdstuk voor de activiteiten waarop de aanvraag voor de eerste fase betrekking heeft, verhoogd met:</text:p>
                </table:table-cell>
                <table:table-cell table:style-name="entry" table:number-rows-spanned="1" table:number-columns-spanned="1">
                  <text:p text:style-name="table_al">€ 250,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ext:p text:style-name="table_al">nieuw</text:p>
                </table:table-cell>
                <table:table-cell table:style-name="entry" table:number-rows-spanned="1" table:number-columns-spanned="1">
                  <text:p text:style-name="table_al">voor het in behandeling nemen van de aanvraag tot het verlenen van een beschikking met betrekking tot de <text:span text:style-name="nadrukcur">tweede</text:span> fase: het bedrag dat voortvloeit uit toepassing van de tarieven in dit hoofdstuk voor de activiteiten waarop de aanvraag voor de tweede fase betrekking heeft, verhoogd met;</text:p>
                </table:table-cell>
                <table:table-cell table:style-name="entry" table:number-rows-spanned="1" table:number-columns-spanned="1">
                  <text:p text:style-name="table_al">€ 250,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8,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05,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oor het schriftelijk verstrekken van adviezen inzake archeologische waarden, verwachtingen en/of onderzoek, zonder dat van een bodemrapport sprake is:</text:p>
                </table:table-cell>
                <table:table-cell table:style-name="entry" table:number-rows-spanned="1" table:number-columns-spanned="1">
                  <text:p text:style-name="table_al">€ 405,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in verband met de beoordeling van een rapport als bedoeld in onderdelen 2.3.14.1 en 2.3.14.2 of adviezen als bedoeld in onderdeel 2.3.14.3, advies wordt ingewonnen bij een extern adviseur, wordt het in die onderdelen genoemde tarief verhoogd met de kosten van die adviseur, blijkend uit een begroting die terzake door of vanwege burgemeester en wethouders is opgesteld en voorafgaand aan het in behandeling nemen van de aanvraag aan aanvrager medege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0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4 Beoordeling vergunningsvrij project</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op verzoek een beoordeling wordt gevraagd voor een project dat op grond van de Wet algemene bepalingen omgevingsrecht als vergunningvrij project kan worden aangemerkt, bedraagt het tarief voor de categorieën zoals vermeld in artikel 2 van bijlage 2 van het Besluit omgevingsrecht:</text:p>
                </table:table-cell>
                <table:table-cell table:style-name="entry" table:number-rows-spanned="1" table:number-columns-spanned="1">
                  <text:p text:style-name="table_al">€ 1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op verzoek een beoordeling wordt gevraagd voor een project dat op grond van de Wet algemene bepalingen omgevingsrecht als vergunningvrij project kan worden aangemerkt, bedraagt het tarief voor de categorieën zoals vermeld in artikel 3 van bijlage 2 van het Besluit omgevingsrecht (toetsing):</text:p>
                </table:table-cell>
                <table:table-cell table:style-name="entry" table:number-rows-spanned="1" table:number-columns-spanned="1">
                  <text:p text:style-name="table_al">€ 2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5 Verminderi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artikel 2.2.1 en 2.3a, waarop de eerstgenoemde aanvraag betrekking heeft, worden de ter zake van het vooroverleg of de beoordeling van de conceptaanvraag geheven leges voor</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mindering gebracht op de leges voor het in behandeling nemen van de aanvraag om de omgevingsvergunning als bedoeld in hoofdstuk 2 en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Teruggaaf</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6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Onder een weigering bedoeld in onderdeel 2.6.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
                    <text:span text:style-name="nadrukcur">Teruggaaf als gevolg van niet ontvankelijk verklar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aangevraagde omgevingsvergunning voor een project dat geheel of gedeeltelijk bestaat uit bouw-, aanleg- of sloopactiviteiten als bedoeld in de onderdelen 2.3.1, 2.3.2, 2.3.6 en 2.3.7, niet ontvankelijk verklaart, bestaat aanspraak op teruggaaf: </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1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7 Intrekking omgevingsvergunni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6.2 van toepassing is:</text:p>
                </table:table-cell>
                <table:table-cell table:style-name="entry" table:number-rows-spanned="1" table:number-columns-spanned="1">
                  <text:p text:style-name="table_al">€ 416,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8 Wijziging omgevingsvergunning als gevolg van wijziging project </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30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Bestemmingswijzigingen zonder activiteit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309,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26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
                    <text:span text:style-name="nadrukcur">Toets commissie Limburgs Kwaliteitsmenu</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1</text:p>
                </table:table-cell>
                <table:table-cell table:style-name="entry" table:number-rows-spanned="1" table:number-columns-spanned="1">
                  <text:p text:style-name="table_al">Onverminderd het bepaalde in onderdelen 2.9.1 en 2.9.2 bedraagt het tarief, indien krachtens wettelijk voorschrift voor de in dat onderdeel bedoelde aanvraag een advies van de Commissie Limburgs Kwaliteitsmenu nodig is en wordt beoordeeld:</text:p>
                </table:table-cell>
                <table:table-cell table:style-name="entry" table:number-rows-spanned="1" table:number-columns-spanned="1">
                  <text:p text:style-name="table_al">€ 1.21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Rioolaansluiting </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in stand brengen van een directe of een indirecte aansluiting op de gemeentelijke riolering zoals bedoeld in artikel 2 van de Verordening Aansluitvoorwaarden Riolering Gemeente Mook en Middelaar 2003</text:p>
                </table:table-cell>
                <table:table-cell table:style-name="entry" table:number-rows-spanned="1" table:number-columns-spanned="1">
                  <text:p text:style-name="table_al">€ 145,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voor het aansluiten op de gemeentelijke riolering bedraagt de werkelijke kostprijs. De kostprijs wordt voorafgaand aan de uitvoering aan de aanvrager bekend gemaakt en blijkt uit een begroting die door of vanwege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terzake het aansluiten op de gemeentelijke riolering als bedoeld in art. 2.10.2 bedraagt de werkelijke kostprijs tot maximaal </text:p>
                </table:table-cell>
                <table:table-cell table:style-name="entry" table:number-rows-spanned="1" table:number-columns-spanned="1">
                  <text:p text:style-name="table_al">€ 4.069,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een aansluiting betreft van een bestaand object dat nog niet is aangesloten op het gemeentelijke riool of is voorzien van een alternatieve geldende voorziening en als zodanig is opgenomen in het afvalwatersaneringsplan Gemeente Mook en Middelaar 200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Planning en uitvoering van de werkzaamheden betreffende een aansluiting op de gemeentelijke riolering als bedoeld in artikel 2.10.2 en 2.10.3 vindt in overleg met de aanvrager plaats nadat deze schriftelijk heeft bevestigd akkoord te gaan met de uitvoering en kosten als bedoeld in art. 2.10.2 cq 2.10.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1 In deze titel niet benoemde beschikki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0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III - Dienstverlening vallend onder Europese dienstenrichtlijn</text:span>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 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13,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06,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06,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van het in behandeling nemen van een aanvraag om een ontheffing van het tijdstip van sluiting van een voor het publiek toegankelijke inrichting (cafés, restaurants 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het eerste uur na het in de Algemene Plaatselijke Verordening vastgestelde sluitingsuur, per dag</text:p>
                </table:table-cell>
                <table:table-cell table:style-name="entry" table:number-rows-spanned="1" table:number-columns-spanned="1">
                  <text:p text:style-name="table_al">€ 53,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 volgend uur per dag</text:p>
                </table:table-cell>
                <table:table-cell table:style-name="entry" table:number-rows-spanned="1" table:number-columns-spanned="1">
                  <text:p text:style-name="table_al">€ 10,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indien de ontheffing als bedoeld in 2:29 van de Algemene plaatselijke verordening een geldigheidsduur van een kalenderjaar heeft en betrekking heeft op het eerste uur na het in de Algemene Plaatselijke Verordening vastgestelde sluitingsuur, geldi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één dag per week</text:p>
                </table:table-cell>
                <table:table-cell table:style-name="entry" table:number-rows-spanned="1" table:number-columns-spanned="1">
                  <text:p text:style-name="table_al">€ 103,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 dagen per week</text:p>
                </table:table-cell>
                <table:table-cell table:style-name="entry" table:number-rows-spanned="1" table:number-columns-spanned="1">
                  <text:p text:style-name="table_al">€ 129,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ie dagen per week</text:p>
                </table:table-cell>
                <table:table-cell table:style-name="entry" table:number-rows-spanned="1" table:number-columns-spanned="1">
                  <text:p text:style-name="table_al">€ 155,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drie dagen per week</text:p>
                </table:table-cell>
                <table:table-cell table:style-name="entry" table:number-rows-spanned="1" table:number-columns-spanned="1">
                  <text:p text:style-name="table_al">€ 207,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Het tarief bedraagt indien de ontheffing als bedoeld in 2:29 van de Algemene plaatselijke verordening een geldigheidsduur van een kalenderjaar heeft en betrekking heeft op het tweede uur na het in de Algemene Plaatselijke Verordening vastgestelde sluitingsuur geldi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één dag per week</text:p>
                </table:table-cell>
                <table:table-cell table:style-name="entry" table:number-rows-spanned="1" table:number-columns-spanned="1">
                  <text:p text:style-name="table_al">€ 77,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 dagen per week</text:p>
                </table:table-cell>
                <table:table-cell table:style-name="entry" table:number-rows-spanned="1" table:number-columns-spanned="1">
                  <text:p text:style-name="table_al">€ 103,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ie dagen per week</text:p>
                </table:table-cell>
                <table:table-cell table:style-name="entry" table:number-rows-spanned="1" table:number-columns-spanned="1">
                  <text:p text:style-name="table_al">€ 129,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drie dagen per week</text:p>
                </table:table-cell>
                <table:table-cell table:style-name="entry" table:number-rows-spanned="1" table:number-columns-spanned="1">
                  <text:p text:style-name="table_al">€ 155,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voor een exploitatievergunning op grond van artikel 2:28 van de Algemene Plaatselijke Verordening </text:p>
                </table:table-cell>
                <table:table-cell table:style-name="entry" table:number-rows-spanned="1" table:number-columns-spanned="1">
                  <text:p text:style-name="table_al">€ 310,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commercieel evenement</text:p>
                </table:table-cell>
                <table:table-cell table:style-name="entry" table:number-rows-spanned="1" table:number-columns-spanned="1">
                  <text:p text:style-name="table_al">€ 258,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niet-commercieel evenement</text:p>
                </table:table-cell>
                <table:table-cell table:style-name="entry" table:number-rows-spanned="1" table:number-columns-spanned="1">
                  <text:p text:style-name="table_al">€ 103,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buurtbarbecue of straatfeest die niet voldoet aan de eisen bedoeld in artikel 2.25, tweede lid, van de Algemene plaatselijke verordening</text:p>
                </table:table-cell>
                <table:table-cell table:style-name="entry" table:number-rows-spanned="1" table:number-columns-spanned="1">
                  <text:p text:style-name="table_al">€ 51,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als bedoeld in artikel 3:3 van de Algemene Plaatselijke Verordening (seksinrichting of escortbedrijf) voor de periode van één jaar</text:p>
                </table:table-cell>
                <table:table-cell table:style-name="entry" table:number-rows-spanned="1" table:number-columns-spanned="1">
                  <text:p text:style-name="table_al">€ 2.39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lenging van een vergunning als bedoeld in artikel 3:11 van de Algemene Plaatselijke Verordening (seksinrichting of escortbedrijf)</text:p>
                </table:table-cell>
                <table:table-cell table:style-name="entry" table:number-rows-spanned="1" table:number-columns-spanned="1">
                  <text:p text:style-name="table_al">€ 1.199,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wijziging van een vergunning in verband met wijziging van beheer als bedoeld in artikel 3:15 van de Algemene Plaatselijke Verordening (seksinrichting of escortbedrijf)</text:p>
                </table:table-cell>
                <table:table-cell table:style-name="entry" table:number-rows-spanned="1" table:number-columns-spanned="1">
                  <text:p text:style-name="table_al">€ 1.199,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Standplaats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standplaatsvergunning als bedoeld in als bedoeld in artikel 5:18 van de Algemene Plaatselijke Verordening:</text:p>
                </table:table-cell>
                <table:table-cell table:style-name="entry" table:number-rows-spanned="1" table:number-columns-spanned="1">
                  <text:p text:style-name="table_al">€ 128,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 afwijking van het bepaalde in 3.4.1 bedraagt het tarief terzake van het innemen van een standplaats ten behoeve van de verkoop tijdens de jaarlijkse Vierdaags van Nijmegen voor iedere dag waarop de standplaats krachtens de vergunning mag worden ingenomen</text:p>
                </table:table-cell>
                <table:table-cell table:style-name="entry" table:number-rows-spanned="1" table:number-columns-spanned="1">
                  <text:p text:style-name="table_al">€ 82,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5 Overige op basis van de APV</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er verkrijgin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ontheffing als bedoeld in artikel 4:6 van de Algemene Plaatselijke Verordening (produceren geluid)</text:p>
                </table:table-cell>
                <table:table-cell table:style-name="entry" table:number-rows-spanned="1" table:number-columns-spanned="1">
                  <text:p text:style-name="table_al">€ 50,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an een vergunning voor het houden van snuffelmarkten als bedoeld in artikel 5:22 van de Algemene Plaatselijke Verordening</text:p>
                </table:table-cell>
                <table:table-cell table:style-name="entry" table:number-rows-spanned="1" table:number-columns-spanned="1">
                  <text:p text:style-name="table_al">€ 48,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voor het in gebruik nemen van een aanlegplaats in de haven te Mook per 24 uur</text:p>
                </table:table-cell>
                <table:table-cell table:style-name="entry" table:number-rows-spanned="1" table:number-columns-spanned="1">
                  <text:p text:style-name="table_al">€ 1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voor het aanmeren aan de kade te Mook per 24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1</text:p>
                </table:table-cell>
                <table:table-cell table:style-name="entry" table:number-rows-spanned="1" table:number-columns-spanned="1">
                  <text:p text:style-name="table_al">voor schepen met een lengte tot 50 meter</text:p>
                </table:table-cell>
                <table:table-cell table:style-name="entry" table:number-rows-spanned="1" table:number-columns-spanned="1">
                  <text:p text:style-name="table_al">€ 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2</text:p>
                </table:table-cell>
                <table:table-cell table:style-name="entry" table:number-rows-spanned="1" table:number-columns-spanned="1">
                  <text:p text:style-name="table_al">voor schepen met een lengte van 50 meter of langer</text:p>
                </table:table-cell>
                <table:table-cell table:style-name="entry" table:number-rows-spanned="1" table:number-columns-spanned="1">
                  <text:p text:style-name="table_al">€ 1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 afwijking van 3.5.2 en 3.5.3 is het aanmeren aan de kade of in gebruik nemen van een aanlegplaats in de haven te Mook voor niet-commerciële instanties of beroepsvaart van zaterdag 12.00 uur tot maandag 10.00 uur vrijgesteld van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Een vergunning als bedoeld in artikel 2:10 van de Algemene Plaatselijke Verordening (voorwerpen op, boven of aan de weg)</text:p>
                </table:table-cell>
                <table:table-cell table:style-name="entry" table:number-rows-spanned="1" table:number-columns-spanned="1">
                  <text:p text:style-name="table_al">€ 64,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Luchtvaar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klaring van geen bezwaar op grond van artikel 8a.50 lid 2 Wet Luchtvaart juncto 18 lid 2 van de Regeling burgerluchthavens voor het opstijgen en/of landen van een luchtballon, schermzweeftoestellen, zeilvliegtuigen en gemotoriseerde schermvliegtu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eenmalig opstijgen / landen</text:p>
                </table:table-cell>
                <table:table-cell table:style-name="entry" table:number-rows-spanned="1" table:number-columns-spanned="1">
                  <text:p text:style-name="table_al">€ 74,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meermaals opstijgen / landen gedurende één jaar</text:p>
                </table:table-cell>
                <table:table-cell table:style-name="entry" table:number-rows-spanned="1" table:number-columns-spanned="1">
                  <text:p text:style-name="table_al">€ 185,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Kinderopva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tot registratie kinderopva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oor een kinderdagverblijf, buitenschoolse opvang, peuterspeelzaal of gastouderbureau </text:p>
                </table:table-cell>
                <table:table-cell table:style-name="entry" table:number-rows-spanned="1" table:number-columns-spanned="1">
                  <text:p text:style-name="table_al">€ 802,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een voorziening voor gastouderopvang</text:p>
                </table:table-cell>
                <table:table-cell table:style-name="entry" table:number-rows-spanned="1" table:number-columns-spanned="1">
                  <text:p text:style-name="table_al">€ 401,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Voor een voorziening voor gastouderopvang indien sprake is van een verkorte inspectie van de GGD (indien sprake is van een reeds geregistreerde gastouder en de laatste inspectie na 1-1-2014 heeft plaatsgevonden)</text:p>
                </table:table-cell>
                <table:table-cell table:style-name="entry" table:number-rows-spanned="1" table:number-columns-spanned="1">
                  <text:p text:style-name="table_al">€ 300,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Wet op de lijkbezorg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99,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In deze titel niet benoemde vergunning, ontheffing of andere beschikk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29,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Tarief # is een op veelvouden van € 0,05 naar beneden afgerond tarief van het wettelijke maximaal door de rijksoverheid vastgestelde of nog vast te stelen tarief.</text:p>
                </table:table-cell>
              </table:table-row>
              <table:table-row table:style-name="row">
                <table:table-cell table:style-name="entry" table:number-rows-spanned="1" table:number-columns-spanned="4">
                  <text:p text:style-name="table_al"> Als het maximale tarief door de rijksoverheid wordt gewijzigd, kan ook het legestarief wijzi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222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2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2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ok en Middelaar</meta:user-defined>
    <meta:user-defined meta:name="OVERHEID.Informatietype/DC.type">officiële publicatie</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gemeente Mook en Middelaar 2020</meta:user-defined>
    <dc:language>nl</dc:language>
    <meta:user-defined meta:name="OVERHEID.Gemeente/DC.spatial">Mook en Middelaar</meta:user-defined>
    <meta:user-defined meta:name="DC.title">Legesverordening 2020</meta:user-defined>
    <meta:user-defined meta:name="DCTERMS.W3CDTF/DCTERMS.available">2019-12-31</meta:user-defined>
    <meta:user-defined meta:name="DCTERMS.W3CDTF/OVERHEIDop.jaargang">2019</meta:user-defined>
    <meta:user-defined meta:name="OVERHEIDop.publicationIssue">312227</meta:user-defined>
    <meta:user-defined meta:name="OVERHEIDop.betreftRegeling">CVDR632929_1</meta:user-defined>
    <meta:user-defined meta:name="xs:date/OVERHEIDop.startdatum">2020-01-01</meta:user-defined>
    <meta:user-defined meta:name="OVERHEIDop.GmbID/DC.identifier">gmb-2019-312227</meta:user-defined>
    <meta:user-defined meta:name="OVERHEIDop.versieInformatie"/>
  </office:meta>
</office:document-meta>
</file>