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week 51</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16 december 2019, OV 2019535/ OLO 4705477, ontheffing milieucategorie, De Schutterij 26, 3905 PL te Veenendaal, deelactiviteit: ontheffing.</text:p>
            <text:p text:style-name="common-al">De beslistermijn wordt verlengd in verband met het ontbreken van adviezen. Door dit besluit is de nieuwe uiterste beslisdatum 30 januari 2020.</text:p>
            <text:p text:style-name="common-al">18 december 2019, OV 2019509 / OLO 4679703, vervangen van een orgel in een bestaand kerkgebouw, Kerkewijk 125, 3904 JB te Veenendaal, deelactiviteiten: bouwen en monument.</text:p>
            <text:p text:style-name="common-al">De beslistermijn wordt verlengd in verband met het ontbreken van adviezen. Door dit besluit is de nieuwe uiterste beslisdatum 30 januari 2020</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222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2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2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ngen beslistermijn omgevingsvergunning week 51</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12-24</meta:user-defined>
    <meta:user-defined meta:name="DCTERMS.W3CDTF/OVERHEIDop.jaargang">2019</meta:user-defined>
    <meta:user-defined meta:name="OVERHEIDop.publicationIssue">312221</meta:user-defined>
    <meta:user-defined meta:name="OVERHEIDop.GmbID/DC.identifier">gmb-2019-312221</meta:user-defined>
    <meta:user-defined meta:name="OVERHEIDop.versieInformatie"/>
  </office:meta>
</office:document-meta>
</file>