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Christinastraat 8 Ang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5712</text:p>
            <text:p text:style-name="common-al">Omschrijving: het plaatsen van een raamkozijn aan de voorgevel</text:p>
            <text:p text:style-name="common-al">Adres: Christinastraat 8 Angeren</text:p>
            <text:p text:style-name="common-al">Activiteit: Bouwen</text:p>
            <text:p text:style-name="common-al">Besluit: Verlenen</text:p>
            <text:p text:style-name="common-al">Datum ondertekening: 1 februari 2019</text:p>
            <text:p text:style-name="common-al">Datum verzending: 1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2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Christinastraat 8 Ang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222</meta:user-defined>
    <meta:user-defined meta:name="OVERHEIDop.GmbID/DC.identifier">gmb-2019-3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BZ 8</meta:user-defined>
    <meta:user-defined meta:name="OVERHEIDop.woonplaats">Angeren</meta:user-defined>
    <meta:user-defined meta:name="OVERHEIDop.straatnaam">Christina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303 436525</meta:user-defined>
    <meta:user-defined meta:name="OVERHEIDop.versieInformatie"/>
  </office:meta>
</office:document-meta>
</file>