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gemeente Someren 2020</text:p>
      <text:section text:name="regeling_id1-3-2" text:style-name="regeling">
        <text:section text:name="aanhef_id1-3-2-1" text:style-name="aanhef">
          <text:section text:name="preambule_id1-3-2-1-1" text:style-name="preambule">
            <text:p text:style-name="al">De raad van de gemeente Someren;</text:p>
            <text:p text:style-name="al">gezien het voorstel van burgemeester en wethouders d.d. 13 november 2019;</text:p>
            <text:p text:style-name="al">gelet op <text:a xlink:href="http://wetten.overheid.nl/cgi-bin/deeplink/law1/title=Gemeentewet/article=228a" xlink:type="simple">artikel 228a van de Gemeentewet</text:a>;</text:p>
            <text:p text:style-name="al">BESLUIT:</text:p>
            <text:p text:style-name="al">vast te stellen de:</text:p>
            <text:p text:style-name="al">Verordening rioolheffing gemeente Someren 2020</text:p>
          </text:section>
        </text:section>
        <text:section text:name="regeling-tekst_id1-3-2-2" text:style-name="regeling-tekst">
          <text:section text:name="artikel_id1-3-2-2-1" text:style-name="artikel">
            <text:p text:style-name="artikel_kop_titel">Artikel 1 Begripsomschrijvingen</text:p>
            <text:p text:style-name="al">Deze verordening verstaat onder:</text:p>
            <text:list text:style-name="id1-3-2-2-1-3">
              <text:list-item text:style-override="id1-3-2-2-1-3-1">
                <text:number>a</text:number>
                <text:p text:style-name="al">onroerende zaak:</text:p>
              </text:list-item>
              <text:list-item text:style-override="id1-3-2-2-1-3-2">
                <text:number/>
                <text:p text:style-name="al"> de onroerende zaak als bedoeld in hoofdstuk III van <text:a xlink:href="http://wetten.overheid.nl/cgi-bin/deeplink/law1/bwbid=BWBR0007119" xlink:type="simple">de Wet waardering onroerende zaken</text:a> (Wet WOZ);</text:p>
              </text:list-item>
              <text:list-item text:style-override="id1-3-2-2-1-3-3">
                <text:number>b</text:number>
                <text:p text:style-name="al">gemeentelijke riolering:</text:p>
              </text:list-item>
              <text:list-item text:style-override="id1-3-2-2-1-3-4">
                <text:number/>
                <text:p text:style-name="al">een voorziening of combinatie van voorzieningen voor inzameling, verwerking, zuivering of transport van afvalwater, hemelwater of grondwater, in eigendom, in beheer of in onderhoud bij de gemeente;</text:p>
              </text:list-item>
              <text:list-item text:style-override="id1-3-2-2-1-3-5">
                <text:number>c</text:number>
                <text:p text:style-name="al">water:</text:p>
              </text:list-item>
              <text:list-item text:style-override="id1-3-2-2-1-3-6">
                <text:number/>
                <text:p text:style-name="al">huishoudelijk afvalwater, bedrijfsafvalwater, hemelwater of grondwater of oppervlaktewater.</text:p>
              </text:list-item>
              <text:list-item text:style-override="id1-3-2-2-1-3-7">
                <text:number>d</text:number>
                <text:p text:style-name="al">WOZ-waarde: de op de voet van hoofdstuk IV van <text:a xlink:href="http://wetten.overheid.nl/cgi-bin/deeplink/law1/bwbid=BWBR0007119" xlink:type="simple">de Wet WOZ</text:a>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section>
          <text:section text:name="artikel_id1-3-2-2-2" text:style-name="artikel">
            <text:p text:style-name="artikel_kop_titel">Artikel 2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Artikel 3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onroerende zaak, verder te noemen eigenarendeel;</text:p>
              </text:list-item>
              <text:list-item text:style-override="id1-3-2-2-3-2-2">
                <text:number>2</text:number>
                <text:p text:style-name="al">Met betrekking tot het eigenarendeel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Artikel 4 Maatstaf van heffing</text:p>
            <text:p text:style-name="al">Het eigenarendeel wordt geheven naar een vast bedrag per onroerende zaak.</text:p>
          </text:section>
          <text:section text:name="artikel_id1-3-2-2-5" text:style-name="artikel">
            <text:p text:style-name="artikel_kop_titel">Artikel 5 Belastingtarieven</text:p>
            <text:list text:style-name="id1-3-2-2-5-2">
              <text:list-item text:style-override="id1-3-2-2-5-2-1">
                <text:number>1</text:number>
                <text:p text:style-name="al">Het eigenarendeel bedraagt per jaar per onroerende zaak</text:p>
                <text:list text:style-name="id1-3-2-2-5-2-1-3">
                  <text:list-item text:style-override="id1-3-2-2-5-2-1-3-1">
                    <text:number>a</text:number>
                    <text:p text:style-name="al">dat in hoofdzaak tot woning dient - € 177,09</text:p>
                  </text:list-item>
                  <text:list-item text:style-override="id1-3-2-2-5-2-1-3-2">
                    <text:number>b</text:number>
                    <text:p text:style-name="al">dat niet in hoofdzaak tot woning dient - € 265,34</text:p>
                  </text:list-item>
                </text:list>
              </text:list-item>
              <text:list-item text:style-override="id1-3-2-2-5-2-2">
                <text:number>2</text:number>
                <text:p text:style-name="al">In afwijking van het bepaalde in het eerste lid, bedraagt de belasting voor een ongebouwde onroerende zaak dan wel een bebouwde onroerende zaak met een bruto vloeroppervlak van minder dan 40m² - € 44,01 per jaar.</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text:p>
            <text:p text:style-name="al"/>
            <text:list text:style-name="id1-3-2-2-6-4">
              <text:list-item text:style-override="id1-3-2-2-6-4-1">
                <text:number>a.</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4-2">
                <text:number>b.</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4-3">
                <text:number>c.</text:number>
                <text:p text:style-name="al">begraafplaatsen, urnentuinen en crematoria, met uitzondering van delen van zodanig onroerende zaken die dienen als woning;</text:p>
              </text:list-item>
              <text:list-item text:style-override="id1-3-2-2-6-4-4">
                <text:number>d.</text:number>
                <text:p text:style-name="al">onroerende zaken waarvoor met betrekking tot het kalenderjaar bedoeld in artikel 7 een WOZ-waarde is vastgesteld lager dan € 5.000.--.</text:p>
              </text:list-item>
            </text:list>
          </text:section>
          <text:section text:name="artikel_id1-3-2-2-7" text:style-name="artikel">
            <text:p text:style-name="artikel_kop_titel">Artikel 7 Belastingjaar</text:p>
            <text:p text:style-name="al">Het belastingjaar is gelijk aan het kalenderjaar.</text:p>
          </text:section>
          <text:section text:name="artikel_id1-3-2-2-8" text:style-name="artikel">
            <text:p text:style-name="artikel_kop_titel">Artikel 8 Wijze van heffing</text:p>
            <text:p text:style-name="al">De belasting wordt bij wege van aanslag geheven.</text:p>
          </text:section>
          <text:section text:name="artikel_id1-3-2-2-9" text:style-name="artikel">
            <text:p text:style-name="artikel_kop_titel">Artikel 9 Ontstaan van de belastingschuld</text:p>
            <text:p text:style-name="al">De belasting is verschuldigd bij het begin van het belastingjaar.</text:p>
          </text:section>
          <text:section text:name="artikel_id1-3-2-2-10" text:style-name="artikel">
            <text:p text:style-name="artikel_kop_titel">Artikel 10 Termijnen van betaling</text:p>
            <text:list text:style-name="id1-3-2-2-10-2">
              <text:list-item text:style-override="id1-3-2-2-10-2-1">
                <text:number>1</text:number>
                <text:p text:style-name="al">In afwijking van <text:a xlink:href="https://wetten.overheid.nl/BWBR0004770/2019-01-01#HoofdstukII_Artikel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2-3">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2-5">
                <text:number>5</text:number>
                <text:p text:style-name="al">De <text:a xlink:href="https://wetten.overheid.nl/BWBR0002448/2010-10-10" xlink:type="simple">Algemene termijnenwet</text:a> is niet van toepassing op de in de voorgaande leden gestelde termijnen.</text:p>
              </text:list-item>
            </text:list>
          </text:section>
          <text:section text:name="artikel_id1-3-2-2-11" text:style-name="artikel">
            <text:p text:style-name="artikel_kop_titel">Artikel 11 Kwijtschelding</text:p>
            <text:p text:style-name="al">Bij de invordering van deze heffing wordt geen kwijtschelding verleend.</text:p>
          </text:section>
          <text:section text:name="artikel_id1-3-2-2-12" text:style-name="artikel">
            <text:p text:style-name="artikel_kop_titel">Artikel 12 Nadere regels door het Dagelijks bestuur</text:p>
            <text:p text:style-name="al">Het Dagelijks bestuur van de Belastingsamenwerking Oost-Brabant kan nadere regels geven met betrekking tot de heffing en de invordering van de rioolheffing.</text:p>
          </text:section>
          <text:section text:name="artikel_id1-3-2-2-13" text:style-name="artikel">
            <text:p text:style-name="artikel_kop_titel">Artikel 13 Citeertitel en inwerkingtreding</text:p>
            <text:list text:style-name="id1-3-2-2-13-2">
              <text:list-item text:style-override="id1-3-2-2-13-2-1">
                <text:number>1</text:number>
                <text:p text:style-name="al">De ‘<text:a xlink:href="https://decentrale.regelgeving.overheid.nl/cvdr/xhtmloutput/Historie/Someren/CVDR619752/CVDR619752_1.html" xlink:type="simple">Verordening rioolheffing 2019</text:a>’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bekendmaking.</text:p>
              </text:list-item>
              <text:list-item text:style-override="id1-3-2-2-13-2-3">
                <text:number>3</text:number>
                <text:p text:style-name="al">De datum van ingang van de heffing is 1 januari 2020.</text:p>
              </text:list-item>
              <text:list-item text:style-override="id1-3-2-2-13-2-4">
                <text:number>4</text:number>
                <text:p text:style-name="al">Deze verordening wordt aangehaald als ‘Verordening rioolheffing 2020.</text:p>
              </text:list-item>
            </text:list>
          </text:section>
          <text:section text:name="artikel_id1-3-2-2-14"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Aldus besloten in de vergadering van de raad van de gemeente Someren van 12 december 2019,</text:p>
            <text:p text:style-name="al"/>
          </text:section>
          <text:section text:name="ondertekening_id1-3-2-3-2">
            <text:p>de raadsgriffier</text:p>
          </text:section>
          <text:section text:name="ondertekening_id1-3-2-3-3">
            <text:p>J. Laurens Janse-Oostdijk</text:p>
          </text:section>
          <text:section text:name="ondertekening_id1-3-2-3-4">
            <text:p>de voorzitter,</text:p>
          </text:section>
          <text:section text:name="ondertekening_id1-3-2-3-5">
            <text:p>D. Blo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221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1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1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Financiën | Organisatie en beleid</meta:user-defined>
    <meta:user-defined meta:name="DC.source">artikel 228a van de Gemeentewet]|[1.0:v:BWBR0005416&amp;artikel=228a</meta:user-defined>
    <meta:user-defined meta:name="DCTERMS.alternative">Verordening rioolheffing 2020</meta:user-defined>
    <dc:language>nl</dc:language>
    <meta:user-defined meta:name="OVERHEID.Gemeente/DC.spatial">Someren</meta:user-defined>
    <meta:user-defined meta:name="DC.title">Verordening rioolheffing gemeente Someren 2020</meta:user-defined>
    <meta:user-defined meta:name="DCTERMS.W3CDTF/DCTERMS.available">2019-12-27</meta:user-defined>
    <meta:user-defined meta:name="DCTERMS.W3CDTF/OVERHEIDop.jaargang">2019</meta:user-defined>
    <meta:user-defined meta:name="OVERHEIDop.publicationIssue">312217</meta:user-defined>
    <meta:user-defined meta:name="OVERHEIDop.betreftRegeling">CVDR632923_1</meta:user-defined>
    <meta:user-defined meta:name="xs:date/OVERHEIDop.startdatum">2020-01-01</meta:user-defined>
    <meta:user-defined meta:name="OVERHEIDop.GmbID/DC.identifier">gmb-2019-312217</meta:user-defined>
    <meta:user-defined meta:name="OVERHEIDop.versieInformatie"/>
  </office:meta>
</office:document-meta>
</file>