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Sneeuwuil 129 t/m 179, het bouwen van 20 appartementen en 6 woningen, 2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Sneeuwuil 129 t/m 179, het bouwen van 20 appartementen en 6 woningen, 28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Sneeuwuil 129 t/m 179, het bouwen van 20 appartementen en 6 woningen, 2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21</meta:user-defined>
    <meta:user-defined meta:name="OVERHEIDop.GmbID/DC.identifier">gmb-2019-31221</meta:user-defined>
    <meta:user-defined meta:name="OVERHEID.TaxonomieBeleidsagenda/OVERHEID.category">Huisvesting | Organisatie en beleid</meta:user-defined>
    <meta:user-defined meta:name="OVERHEIDop.referentienummer">1018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e Sneeuw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6 463447</meta:user-defined>
    <meta:user-defined meta:name="OVERHEIDop.versieInformatie"/>
  </office:meta>
</office:document-meta>
</file>