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5 november 2019;</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de invordering van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als bedoeld in deze verordening wordt naar afzonderlijke grondslagen geheven te zake van het gebruik van een perceel ten aanzien waarvan krachtens artikel 10.21 en 10.22 van de Wet milieubeheer een verplichting tot inzamelen van huishoudelijke afvalstoffen geldt.</text:p>
              </text:list-item>
            </text:list>
          </text:section>
          <text:section text:name="artikel_id1-3-2-2-3" text:style-name="artikel">
            <text:p text:style-name="artikel_kop_titel"><text:span text:style-name="artikel_kop_label">Artikel</text:span> <text:span text:style-name="artikel_kop_nr">2a</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per belastingjaar € 302,61</text:p>
              </text:list-item>
              <text:list-item text:style-override="id1-3-2-2-5-3">
                <text:number>2.</text:number>
                <text:p text:style-name="al">De belasting als bedoeld in het eerste lid wordt vermeerderd met € 27,51 indien het perceel op 1 januari van het belastingjaar – of indien de belastingplicht later aanvangt, bij aanvang van de belastingplicht – wordt gebruikt door twee of meer personen.</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 1. </text:number>
                <text:p text:style-name="al">De belasting wordt geheven door middel van een gedagtekende schriftelijke kennisgeving of aanslag.</text:p>
              </text:list-item>
              <text:list-item text:style-override="id1-3-2-2-7-3">
                <text:number> 2. </text:number>
                <text:p text:style-name="al">De kennisgeving als bedoeld in het eerste lid kan worden gesteld op de jaarafrekening van Oasen N.V.</text:p>
              </text:list-item>
              <text:list-item text:style-override="id1-3-2-2-7-4">
                <text:number> 3. </text:number>
                <text:p text:style-name="al">Voor de toepassing van het tweede lid geldt als dagtekening van de kennisgeving de dagtekening van de jaarafrekening.</text:p>
              </text:list-item>
              <text:list-item text:style-override="id1-3-2-2-7-5">
                <text:number> 4. </text:number>
                <text:p text:style-name="al">Als kennisgeving van voorlopig gevorderde bedragen wordt aangemerkt de voorschotnota van Oasen N.V. of de kennisgeving op andere wijze van betaling van voorschotbedragen.</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belastingjaar aanvangt, is de belasting verschuldigd voor zoveel driehonderdvijfenzestigste gedeelten van de voor dat jaar verschuldigde belasting als er in dat jaar, na de aanvang van de belastingplicht, nog dagen overblijven.</text:p>
              </text:list-item>
              <text:list-item text:style-override="id1-3-2-2-8-4">
                <text:number> 3. </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8-5">
                <text:number> 4. </text:number>
                <text:p text:style-name="al">Het tweede en derde lid zijn niet van toepassing indien de belastingplichtige binnen de gemeente verhuist en aldaar een ander perceel in gebruik neemt.</text:p>
              </text:list-item>
              <text:list-item text:style-override="id1-3-2-2-8-6">
                <text:number> 5. </text:number>
                <text:p text:style-name="al">Voor de beoordeling van het belastingtarief geldt het aantal bij de gemeente ingeschreven personen op dat perceel, die bij aanvang van de belastingplicht aanwezig zij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dien toepassing wordt gegeven aan artikel 6, tweede lid, moet de belasting worden betaald in minimaal vier gelijke termijnen. De verschuldigde (termijn)bedragen worden geïnd tegelijk met en op dezelfde wijze als die waarop het voorschotbedrag c.q. de jaarafrekening van Oasen N.V. moeten worden voldaan.</text:p>
              </text:list-item>
              <text:list-item text:style-override="id1-3-2-2-9-3">
                <text:number>2.</text:number>
                <text:p text:style-name="al">In de andere gevallen moet, in afwijking van artikel 9 van de Invorderingswet 1990, de belasting worden betaald in 10 gelijke termijnen, waarvan de eerste termijn vervalt 28 dagen na dagtekening van de kennisgeving en de volgende termijnen steeds 28 dagen later.</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19” van 13 december 2018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0. </text:p>
              </text:list-item>
              <text:list-item text:style-override="id1-3-2-2-11-5">
                <text:number>4.</text:number>
                <text:p text:style-name="al">Deze verordening kan worden aangehaald als “Verordening afvalstoffenheffing 2020".</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2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220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0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0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afvalstoffenheffing (Verordening afvalstoffenheffing 2020)</meta:user-defined>
    <meta:user-defined meta:name="DCTERMS.W3CDTF/DCTERMS.available">2019-12-23</meta:user-defined>
    <meta:user-defined meta:name="DCTERMS.W3CDTF/OVERHEIDop.jaargang">2019</meta:user-defined>
    <meta:user-defined meta:name="OVERHEIDop.publicationIssue">312205</meta:user-defined>
    <meta:user-defined meta:name="OVERHEIDop.betreftRegeling">CVDR632917_1</meta:user-defined>
    <meta:user-defined meta:name="xs:date/OVERHEIDop.startdatum">2019-12-24</meta:user-defined>
    <meta:user-defined meta:name="OVERHEIDop.GmbID/DC.identifier">gmb-2019-312205</meta:user-defined>
    <meta:user-defined meta:name="OVERHEIDop.versieInformatie"/>
  </office:meta>
</office:document-meta>
</file>