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straat ong., Swolgen, aangevraagde omgevingsvergunning 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straat ong., Swolgen, aangevraagde omgevingsvergunning 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220</meta:user-defined>
    <meta:user-defined meta:name="OVERHEIDop.GmbID/DC.identifier">gmb-2019-31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X 3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11.94 389425.65</meta:user-defined>
    <meta:user-defined meta:name="OVERHEIDop.versieInformatie"/>
  </office:meta>
</office:document-meta>
</file>