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p text:style-name="al"/>
            <text:p text:style-name="al">gelet op de Gemeentewet, artikel 224;</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
            <text:span text:style-name="nadrukvet">De belasting wordt niet geheven voor het verblijf van:</text:span>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iegene die verblijft in een instelling met een ANBI-status;</text:p>
              </text:list-item>
              <text:list-item text:style-override="id1-3-2-2-3-3-6">
                <text:number>6.</text:number>
                <text:p text:style-name="al">diegene die verblijft bij een stichting zonder enig winstoogmerk;</text:p>
              </text:list-item>
              <text:list-item text:style-override="id1-3-2-2-3-3-7">
                <text:number>7.</text:number>
                <text:p text:style-name="al">Een vrijstelling als bedoeld in dit artikel, lid 4, wordt alleen toegepast indien dit duidelijk blijkt uit het gestelde in artikel 14.</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3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4">
                <text:number>3.</text:number>
                <text:p text:style-name="al">Artikel 67a van de Algemene wet inzake rijksbelastingenen de in dez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4-3">
                <text:number>2.</text:number>
                <text:p text:style-name="al">Het college van burgemeesters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n 13 december 2018, wordt ingetrokken met ingang van de in het derde lid genoemde datum van ingang van de heffing, met dien verstande dat zij van toepassing blijven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wordt aangehaald als ‘Verordening toeristenbelasting Gemert-Bakel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P.G.J.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21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aaknr. 84306-2019</meta:user-defined>
    <meta:user-defined meta:name="DCTERMS.alternative">Verordening toeristenbelasting Gemert-Bakel 2020</meta:user-defined>
    <dc:language>nl</dc:language>
    <meta:user-defined meta:name="OVERHEID.Gemeente/DC.spatial">Gemert-Bakel</meta:user-defined>
    <meta:user-defined meta:name="DC.title">Verordening op de heffing en invordering van toeristenbelasting 2020</meta:user-defined>
    <meta:user-defined meta:name="DCTERMS.W3CDTF/DCTERMS.available">2019-12-20</meta:user-defined>
    <meta:user-defined meta:name="DCTERMS.W3CDTF/OVERHEIDop.jaargang">2019</meta:user-defined>
    <meta:user-defined meta:name="OVERHEIDop.publicationIssue">312199</meta:user-defined>
    <meta:user-defined meta:name="OVERHEIDop.betreftRegeling">CVDR632913_1</meta:user-defined>
    <meta:user-defined meta:name="xs:date/OVERHEIDop.startdatum">2019-12-21</meta:user-defined>
    <meta:user-defined meta:name="OVERHEIDop.GmbID/DC.identifier">gmb-2019-312199</meta:user-defined>
    <meta:user-defined meta:name="OVERHEIDop.versieInformatie"/>
  </office:meta>
</office:document-meta>
</file>