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3-3-5-3-4">
      <text:list-level-style-number style:num-format="" style:num-prefix="iiii" text:level="1" text:start-value="9">
        <style:list-level-properties text:min-label-width="10mm"/>
      </text:list-level-style-number>
      <text:list-level-style-number style:num-format="" style:num-prefix="iiii"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0-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0-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0-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0-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bullet style:num-suffix="" text:bullet-char="​" text:level="1">
        <style:list-level-properties text:min-label-width="10mm"/>
      </text:list-level-style-bullet>
    </text:list-style>
    <text:list-style style:name="id1-3-2-2-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2">
      <text:list-level-style-bullet style:num-suffix="" text:bullet-char="​" text:level="1">
        <style:list-level-properties text:min-label-width="10mm"/>
      </text:list-level-style-bullet>
    </text:list-style>
    <text:list-style style:name="id1-3-2-2-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4-2-3-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4-2-4-9">
      <text:list-level-style-number style:num-format="" style:num-prefix="7b." text:level="1" text:start-value="7">
        <style:list-level-properties text:min-label-width="10mm"/>
      </text:list-level-style-number>
      <text:list-level-style-number style:num-format="" style:num-prefix="7b."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openbare orde en veiligheid (Algemene plaatselijke verordening Medemblik 2020)</text:p>
      <text:section text:name="regeling_id1-3-2" text:style-name="regeling">
        <text:section text:name="aanhef_id1-3-2-1" text:style-name="aanhef">
          <text:section text:name="preambule_id1-3-2-1-1" text:style-name="preambule">
            <text:p text:style-name="al">Besluit van de raad van de gemeente Medemblik tot vaststelling van de Algemene plaatselijke verordening Medemblik 2020; </text:p>
            <text:p text:style-name="al"/>
            <text:p text:style-name="al">De raad van de gemeente Medemblik</text:p>
            <text:p text:style-name="al"/>
            <text:p text:style-name="al">gelezen het voorstel van het college van burgemeester en wethouders d.d. …………………………… 2019, nummer…………………….;</text:p>
            <text:p text:style-name="al"/>
            <text:p text:style-name="al">
            <text:span text:style-name="nadrukvet">overwegende dat:</text:span>
          </text:p>
            <text:p text:style-name="al"/>
            <text:list text:style-name="id1-3-2-1-1-9">
              <text:list-item text:style-override="id1-3-2-1-1-9-1">
                <text:number>•</text:number>
                <text:p text:style-name="al">meerdere ontwikkelingen reden geven de Algemene plaatselijke verordening (Apv) van de gemeente Medemblik geheel te herzien;</text:p>
                <text:p text:style-name="al"/>
              </text:list-item>
              <text:list-item text:style-override="id1-3-2-1-1-9-2">
                <text:number>•</text:number>
                <text:p text:style-name="al">het wenselijk is deze gelegenheid te benutten de wijzigingen te verwerken die de VNG in meerdere ledenbrieven heeft geadviseerd en heeft doorgevoerd in de model-Apv;</text:p>
                <text:p text:style-name="al"/>
              </text:list-item>
              <text:list-item text:style-override="id1-3-2-1-1-9-3">
                <text:number>•</text:number>
                <text:p text:style-name="al">een algehele herziening daarnaast de mogelijkheid biedt de wensen en suggesties vanuit de ambtelijke organisatie en instanties, waar mogelijk mee te nemen;</text:p>
                <text:p text:style-name="al"/>
              </text:list-item>
              <text:list-item text:style-override="id1-3-2-1-1-9-4">
                <text:number>•</text:number>
                <text:p text:style-name="al">een algehele herziening het tevens mogelijk maakt redactionele aanpassingen en verbeteringen door te voeren;</text:p>
              </text:list-item>
            </text:list>
            <text:p text:style-name="al"/>
            <text:p text:style-name="al">
            <text:span text:style-name="nadrukvet">gelet op: </text:span>
          </text:p>
            <text:p text:style-name="al"/>
            <text:p text:style-name="al">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sluitingswet, artikel 64, tweede lid, van de Wet veiligheidsregio’s en artikel 2a van de Wegenverkeerswet 1994;</text:p>
            <text:p text:style-name="al"/>
            <text:p text:style-name="al">
            <text:span text:style-name="nadrukvet">gezien:</text:span> het advies van de commissie……………</text:p>
            <text:p text:style-name="al"/>
            <text:p text:style-name="al">
            <text:span text:style-name="nadrukvet">b e s l u i t:</text:span>
          </text:p>
            <text:p text:style-name="al"/>
            <text:p text:style-name="al">onder intrekking van de Algemene plaatselijke verordening Medemblik 2011 en alle daarna vastgestelde wijzigingen;</text:p>
            <text:p text:style-name="al"/>
            <text:p text:style-name="al">vast te stellen de</text:p>
            <text:p text:style-name="al"/>
            <text:p text:style-name="al">Algemene plaatselijke verordening Medemblik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vet">Bebouwde kom:</text:span> de bebouwde kom of kommen weergegeven op de kaart in bijlage 1 van deze verordening.</text:p>
              <text:p text:style-name="al"/>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ing.</text:p>
              <text:p text:style-name="al"/>
              <text:p text:style-name="al">
              <text:span text:style-name="nadrukvet">Bouwwerk:</text:span> bouwwerk als bedoeld in artikel 1 van de Bouwverordening gemeente Medemblik 2018.</text:p>
              <text:p text:style-name="al"/>
              <text:p text:style-name="al">
              <text:span text:style-name="nadrukvet">Constructie:</text:span> een bouwsel dat dient om een opschrift, aankondiging of afbeelding aan te bevestigen.</text:p>
              <text:p text:style-name="al"/>
              <text:p text:style-name="al">
              <text:span text:style-name="nadrukvet">Gebouw:</text:span> gebouw als bedoeld in artikel 1, eerste lid, onder c, van de Woningwet.</text:p>
              <text:p text:style-name="al"/>
              <text:p text:style-name="al">
              <text:span text:style-name="nadrukvet">Handelsreclame:</text:span> iedere openbare aanprijzing van goederen of diensten, waarmee kennelijk beoogd wordt een commercieel belang te dienden.</text:p>
              <text:p text:style-name="al"/>
              <text:p text:style-name="al">
              <text:span text:style-name="nadrukvet">Openbare plaats:</text:span> wat in artikel 1 van de Wet op de openbare manifestaties daaronder wordt verstaan.</text:p>
              <text:p text:style-name="al"/>
              <text:p text:style-name="al">
              <text:span text:style-name="nadrukvet">Openbaar water:</text:span> wateren die voor het publiek bevaarbaar of op een andere wijze toegankelijk zijn.</text:p>
              <text:p text:style-name="al"/>
              <text:p text:style-name="al">
              <text:span text:style-name="nadrukvet">Rechthebbende:</text:span> degene die over een zaak zeggenschap heeft krachtens een zakelijk of persoonlijk recht.</text:p>
              <text:p text:style-name="al"/>
              <text:p text:style-name="al">
              <text:span text:style-name="nadrukvet">Zaak:</text:span> een perceel inclusief de onroerende zaken die zich daarop bevinden. </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n in artikel 2:11, tweede lid, of een vergunning als bedoeld in artikel 4:11 van deze verorde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worden geweigerd als de aanvraag daarvoor minder dan drie weken voor de beoogde datum van de beoogde activiteit is ingediend en daardoor een behoorlijk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text:p>
                  </text:list-item>
                </text:list>
              </text:section>
              <text:section text:name="artikel_id1-3-2-2-2-2-3" text:style-name="artikel">
                <text:p text:style-name="artikel_kop_titel"><text:span text:style-name="artikel_kop_label">Artikel</text:span> <text:span text:style-name="artikel_kop_nr">2:2</text:span> Messen en andere voorwerpen als steekwapen</text:p>
                <text:list text:style-name="id1-3-2-2-2-2-3-2">
                  <text:list-item text:style-override="id1-3-2-2-2-2-3-2">
                    <text:number>1.</text:number>
                    <text:p text:style-name="al">Het is verboden, op door het college van burgemeester en wethouders aangewezen wegen, met inbegrip van daaraan gelegen voor het publiek toegankelijke gebouwen, messen of andere voorwerpen, die als steekwapen kunnen worden gebruikt, bij zich te hebben.</text:p>
                  </text:list-item>
                  <text:list-item text:style-override="id1-3-2-2-2-2-3-3">
                    <text:number>2.</text:number>
                    <text:p text:style-name="al">Het verbod geldt niet voor wapens, behorende tot de categorieën I, II, III en IV van de Wet wapens en munitie, en niet voor voorwerpen die zodanig zijn ingepakt dat deze niet voor dadelijk gebruik kunnen worden aangewend.</text:p>
                  </text:list-item>
                  <text:list-item text:style-override="id1-3-2-2-2-2-3-4">
                    <text:number>3.</text:number>
                    <text:p text:style-name="al">Het verbod is niet van toepassing op messen en andere voorwerpen die als steekwapen kunnen worden gebruikt en die zodanig zijn ingepakt dat deze niet voor dadelijk gebruik kunnen worden aangewend.</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p text:style-name="al">(vervallen)</text:p>
              </text:section>
              <text:section text:name="artikel_id1-3-2-2-2-2-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Straatartiest en dergelijke</text:p>
                <text:p text:style-name="al">(vervallen)</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25 strekkende meter wordt gelaten op voetpaden en van 3,5 strekkende meter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reclameborden en laadpalen. </text:p>
                  </text:list-item>
                  <text:list-item text:style-override="id1-3-2-2-2-3-2-5">
                    <text:number>4.</text:number>
                    <text:p text:style-name="al">Het bevoegde bestuursorgaan kan ontheffing verlenen van het verbod.</text:p>
                  </text:list-item>
                  <text:list-item text:style-override="id1-3-2-2-2-3-2-6">
                    <text:number>5.</text:number>
                    <text:p text:style-name="al">In afwijking van het vierde lid kan het bevoegd gezag een omgevingsvergunning voor het in het eerste lid bedoelde gebruik voor zover dit een activiteit betreft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 ·</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provinciaal wegenverordening, de Telecommunicatiewet of de daarop gebaseerde Algemene verordening ondergrondse infrastructuren Medemblik 2014.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van deze verordening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keur of de Provinciale wegenverordening. </text:p>
                  </text:list-item>
                </text:list>
              </text:section>
              <text:section text:name="artikel_id1-3-2-2-2-3-5" text:style-name="artikel">
                <text:p text:style-name="artikel_kop_titel"><text:span text:style-name="artikel_kop_label">Artikel</text:span> <text:span text:style-name="artikel_kop_nr">2:12a</text:span> Verbod en omgevingsvergunning</text:p>
                <text:list text:style-name="id1-3-2-2-2-3-5-2">
                  <text:list-item text:style-override="id1-3-2-2-2-3-5-2">
                    <text:number>1.</text:number>
                    <text:p text:style-name="al">Het is verboden of in afwijking van een omgevingsvergunning een zaak te gebruiken voor het aanbrengen of doen aanbrengen van opschriften, aankondigingen, afbeeldingen, reclameobjecten of constructies, in welke vorm ook.</text:p>
                  </text:list-item>
                  <text:list-item text:style-override="id1-3-2-2-2-3-5-3">
                    <text:number>2.</text:number>
                    <text:p text:style-name="al">Het is verboden zonder of in afwijking van een omgevingsvergunning als zakelijk gerechtigde of gebruiker van een zaak, het gebruik van de zaak toe te staan voor het aanbrengen van opschriften, aankondigingen, afbeeldingen, reclameobjecten of constructies, in welke vorm ook.</text:p>
                  </text:list-item>
                  <text:list-item text:style-override="id1-3-2-2-2-3-5-4">
                    <text:number>3.</text:number>
                    <text:p text:style-name="al">Het verbod in het eerste lid is niet van toepassing op situaties waarin wordt voorzien door de Wet beheer rijkswaterstaatswerken, de waterschapskeur of het Provinciaal wegenreglement.</text:p>
                  </text:list-item>
                  <text:list-item text:style-override="id1-3-2-2-2-3-5-5">
                    <text:number>4.</text:number>
                    <text:p text:style-name="al">De voorschriften van een omgevingsvergunning kunnen worden gewijzigd in het belang van de landschappelijke waarden van de gemeente Medenblik. </text:p>
                  </text:list-item>
                </text:list>
              </text:section>
              <text:section text:name="artikel_id1-3-2-2-2-3-6" text:style-name="artikel">
                <text:p text:style-name="artikel_kop_titel"><text:span text:style-name="artikel_kop_label">Artikel</text:span> <text:span text:style-name="artikel_kop_nr">2:12b</text:span> Indieningsvereisten aanvraag omgevingsvergunning</text:p>
                <text:p text:style-name="al">De in artikel 7.4 van de Ministeriële regeling omgevingsrecht opgenomen specifieke indieningsvereisten voor een aanvraag voor het maken of voeren van handelsreclame zijn van overeenkomstige toepassing op aanvragen voor activiteiten als bedoeld in artikel 2:12a, lid 1 en 2 van deze verordening, die niet het karakter van een handelsreclame hebben. </text:p>
              </text:section>
              <text:section text:name="artikel_id1-3-2-2-2-3-7" text:style-name="artikel">
                <text:p text:style-name="artikel_kop_titel"><text:span text:style-name="artikel_kop_label">Artikel</text:span> <text:span text:style-name="artikel_kop_nr">2:12c</text:span> Toegestane opschriften, aankondigingen, afbeeldingen, reclameobjecten en constructies </text:p>
                <text:list text:style-name="id1-3-2-2-2-3-7-2">
                  <text:list-item text:style-override="id1-3-2-2-2-3-7-2">
                    <text:number>1.</text:number>
                    <text:p text:style-name="al">Het verbod bedoeld in artikel 2:12a van deze verordening is niet van toepassing op:</text:p>
                    <text:list text:style-name="id1-3-2-2-2-3-7-2-3">
                      <text:list-item text:style-override="id1-3-2-2-2-3-7-2-3-1">
                        <text:number>a.</text:number>
                        <text:p text:style-name="al">opschriften, aankondigingen, afbeeldingen, reclameobjecten of constructies die niet zichtbaar zijn vanaf een openbare weg, een spoorweg of openbaar vervoer;</text:p>
                      </text:list-item>
                      <text:list-item text:style-override="id1-3-2-2-2-3-7-2-3-2">
                        <text:number>b.</text:number>
                        <text:p text:style-name="al">opschriften, aankondigingen, afbeeldingen of constructies in het belang van het openbaar vervoer;</text:p>
                      </text:list-item>
                      <text:list-item text:style-override="id1-3-2-2-2-3-7-2-3-3">
                        <text:number>c.</text:number>
                        <text:p text:style-name="al">abri’s ten behoeve van het openbaar vervoer;</text:p>
                      </text:list-item>
                      <text:list-item text:style-override="id1-3-2-2-2-3-7-2-3-4">
                        <text:number>d.</text:number>
                        <text:p text:style-name="al">tankstations.</text:p>
                      </text:list-item>
                    </text:list>
                  </text:list-item>
                  <text:list-item text:style-override="id1-3-2-2-2-3-7-3">
                    <text:number>2.</text:number>
                    <text:p text:style-name="al">Het verbod in artikel 2:12a van deze verordening is voorts niet van toepassing op opschriften, aankondigingen, reclameobjecten of constructies die:</text:p>
                    <text:list text:style-name="id1-3-2-2-2-3-7-3-3">
                      <text:list-item text:style-override="id1-3-2-2-2-3-7-3-3-1">
                        <text:number>a.</text:number>
                        <text:p text:style-name="al">zijn aangebracht ter voldoening aan een wettelijke verplichting of op grond van een bij of krachtens enige wet toegekende bevoegdheid;</text:p>
                      </text:list-item>
                      <text:list-item text:style-override="id1-3-2-2-2-3-7-3-3-2">
                        <text:number>b.</text:number>
                        <text:p text:style-name="al">betrekking hebben op de dienst die wordt verleend of het bedrijf of beroep dat wordt uitgeoefend op of in de zaak waaraan ze zijn bevestigd, mits niet meer dan één opschrift, aankondiging, afbeelding of object aan, op of in de zaak wordt aangebracht.</text:p>
                      </text:list-item>
                      <text:list-item text:style-override="id1-3-2-2-2-3-7-3-3-3">
                        <text:number>c.</text:number>
                        <text:p text:style-name="al">aangebracht zijn op, aan of in een zaak en inhouden dat die zaak te koop, te huur of in pacht wordt aangeboden, mits het aantal niet groter is dan twee per zaak of het aantal niet groter is dan één per 5 hectaren, indien het een zaak betreft die groter is dan 10 hectaren en die als één geheel te koop staat, te huur of in pacht wordt aangeboden.</text:p>
                      </text:list-item>
                      <text:list-item text:style-override="id1-3-2-2-2-3-7-3-3-4">
                        <text:number>d.</text:number>
                        <text:p text:style-name="al">eigennamen weergeven zonder verdere toevoeging zijn aangebracht op, aan of in een zaak waarop zij betrekking hebben en kennelijk geen commercieel belang dienen.</text:p>
                      </text:list-item>
                      <text:list-item text:style-override="id1-3-2-2-2-3-7-3-3-5">
                        <text:number>e.</text:number>
                        <text:p text:style-name="al">van tijdelijke aard zijn en betrekking hebben op een te houden openbare wedstrijd, manifestatie, evenement, tentoonstelling of actualiteit, die niet behoort tot de gebruikelijke commerciële uitoefening van een beroep, bedrijf of dienst onder de voorwaarden dat:</text:p>
                        <text:list text:style-name="id1-3-2-2-2-3-7-3-3-5-3">
                          <text:list-item text:style-override="id1-3-2-2-2-3-7-3-3-5-3-1">
                            <text:number>i</text:number>
                            <text:p text:style-name="al">niet eerder dan twee weken voor aanvang daarvan aanwezig is;</text:p>
                          </text:list-item>
                          <text:list-item text:style-override="id1-3-2-2-2-3-7-3-3-5-3-2">
                            <text:number>ii</text:number>
                            <text:p text:style-name="al">niet langer dan een week na afloop aanwezig is;</text:p>
                          </text:list-item>
                          <text:list-item text:style-override="id1-3-2-2-2-3-7-3-3-5-3-3">
                            <text:number>iii</text:number>
                            <text:p text:style-name="al">in totaal voor niet langer dan een jaar aanwezig is en</text:p>
                          </text:list-item>
                          <text:list-item text:style-override="id1-3-2-2-2-3-7-3-3-5-3-4">
                            <text:number>iiii</text:number>
                            <text:p text:style-name="al">er niet meer dan drie opschriften, afbeeldingen, aankondigingen of reclameobjecten gelijktijdig worden aangebracht in de gemeente Medemblik.</text:p>
                          </text:list-item>
                        </text:list>
                      </text:list-item>
                    </text:list>
                  </text:list-item>
                  <text:list-item text:style-override="id1-3-2-2-2-3-7-4">
                    <text:number>3.</text:number>
                    <text:p text:style-name="al">Tenzij een wettelijk voorschrift anders bepaalt, dienen de opschriften, aankondigingen, afbeeldingen en reclameobjecten bedoelt in artikel 2:12c, lid 2 van deze verordening:</text:p>
                    <text:list text:style-name="id1-3-2-2-2-3-7-4-3">
                      <text:list-item text:style-override="id1-3-2-2-2-3-7-4-3-1">
                        <text:number>a.</text:number>
                        <text:p text:style-name="al">een oppervlak te hebben van maximaal 0,5 vierkante meter;</text:p>
                      </text:list-item>
                      <text:list-item text:style-override="id1-3-2-2-2-3-7-4-3-2">
                        <text:number>b.</text:number>
                        <text:p text:style-name="al">een afmeting te hebben van maximaal 1,5 meter in één richting;</text:p>
                      </text:list-item>
                      <text:list-item text:style-override="id1-3-2-2-2-3-7-4-3-3">
                        <text:number>c.</text:number>
                        <text:p text:style-name="al">indien aangebracht aan een gebouw, inclusief constructie niet geheel of gedeeltelijk boven de dakgoot daarvan uit te komen en</text:p>
                      </text:list-item>
                      <text:list-item text:style-override="id1-3-2-2-2-3-7-4-3-4">
                        <text:number>d.</text:number>
                        <text:p text:style-name="al">indien niet aangebracht aan een gebouw, inclusief constructie, zich met het hoogste punt niet hoger dan 1,5 meter boven het maaiveld te bevinden.</text:p>
                      </text:list-item>
                    </text:list>
                  </text:list-item>
                  <text:list-item text:style-override="id1-3-2-2-2-3-7-5">
                    <text:number>4.</text:number>
                    <text:p text:style-name="al">Het verbod in artikel 2:12a van deze verordening is voorts niet van toepassing op opschriften, aankondigingen, afbeeldingen, reclameobjecten of constructies die:</text:p>
                    <text:list text:style-name="id1-3-2-2-2-3-7-5-3">
                      <text:list-item text:style-override="id1-3-2-2-2-3-7-5-3-1">
                        <text:number>a.</text:number>
                        <text:p text:style-name="al">dienst aankondigingen bevatten van het openbaar vervoer, met inbegrip van daarop met uitdrukkelijke toestemming van het openbaar vervoerbedrijf aangebrachte reclame;</text:p>
                      </text:list-item>
                      <text:list-item text:style-override="id1-3-2-2-2-3-7-5-3-2">
                        <text:number>b.</text:number>
                        <text:p text:style-name="al">dienen voor de aanduiding van door of vanwege de overheid beheerde openbare voorzieningen.</text:p>
                      </text:list-item>
                    </text:list>
                  </text:list-item>
                  <text:list-item text:style-override="id1-3-2-2-2-3-7-6">
                    <text:number>5.</text:number>
                    <text:p text:style-name="al">Het verbod in artikel 2:12a van deze verordening is ook niet van toepassing bij de openbaring van gedachten en gevoelens in de zin van artikel 7 van de Grondwet onder de voorwaarden dat:</text:p>
                    <text:list text:style-name="id1-3-2-2-2-3-7-6-3">
                      <text:list-item text:style-override="id1-3-2-2-2-3-7-6-3-1">
                        <text:number>a.</text:number>
                        <text:p text:style-name="al">het oppervlak niet groter is dan 1 vierkante meter;</text:p>
                      </text:list-item>
                      <text:list-item text:style-override="id1-3-2-2-2-3-7-6-3-2">
                        <text:number>b.</text:number>
                        <text:p text:style-name="al">het aantal niet meer dan twee per zaak bedraagt;</text:p>
                      </text:list-item>
                      <text:list-item text:style-override="id1-3-2-2-2-3-7-6-3-3">
                        <text:number>c.</text:number>
                        <text:p text:style-name="al">van tijdelijke aard zijn en betrekking hebben op een werk in uitvoering van of namens de overheid, mits onmiddellijk bij het werk geplaatst en niet langer aanwezig dan de uitvoering van het werk vereist;</text:p>
                      </text:list-item>
                      <text:list-item text:style-override="id1-3-2-2-2-3-7-6-3-4">
                        <text:number>d.</text:number>
                        <text:p text:style-name="al">zich bevinden in het inwendige deel van het gebouw, voor zover dit als winkel, toonzaal, hotel, café-restaurant, werkplaats of garage wordt gebruikt.</text:p>
                      </text:list-item>
                    </text:list>
                  </text:list-item>
                  <text:list-item text:style-override="id1-3-2-2-2-3-7-7">
                    <text:number>6.</text:number>
                    <text:p text:style-name="al">Tenzij een wettelijk voorschrift anders bepaalt, dienen de opschriften, aankondigingen, afbeeldingen en reclameobjecten bedoeld in artikel 2.12c, lid 1 en 4 van deze verordening niet met fluorescerende verf of in retro flecterend materiaal te zijn uitgevoerd.</text:p>
                  </text:list-item>
                  <text:list-item text:style-override="id1-3-2-2-2-3-7-8">
                    <text:number>7.</text:number>
                    <text:p text:style-name="al">In dit artikel worden onder voorschriften, aankondigingen en afbeeldingen mede verstaan die welke dubbelzijdig zijn uitgevoerd of zijn aangebracht op vlakken die in de vorm van de letter V zijn geschikt. </text:p>
                  </text:list-item>
                </text:list>
              </text:section>
              <text:section text:name="artikel_id1-3-2-2-2-3-8" text:style-name="artikel">
                <text:p text:style-name="artikel_kop_titel"><text:span text:style-name="artikel_kop_label">Artikel</text:span> <text:span text:style-name="artikel_kop_nr">2:13</text:span> Veroorzaken van gladheid</text:p>
                <text:p text:style-name="al">(vervallen)</text:p>
              </text:section>
              <text:section text:name="artikel_id1-3-2-2-2-3-9" text:style-name="artikel">
                <text:p text:style-name="artikel_kop_titel"><text:span text:style-name="artikel_kop_label">Artikel</text:span> <text:span text:style-name="artikel_kop_nr">2:14</text:span> Winkelwagentjes </text:p>
                <text:p text:style-name="al">(vervallen)</text:p>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11" text:style-name="artikel">
                <text:p text:style-name="artikel_kop_titel"><text:span text:style-name="artikel_kop_label">Artikel</text:span> <text:span text:style-name="artikel_kop_nr">2:16</text:span> Open straatkolken en dergelijke </text:p>
                <text:p text:style-name="al">(vervallen)</text:p>
              </text:section>
              <text:section text:name="artikel_id1-3-2-2-2-3-12" text:style-name="artikel">
                <text:p text:style-name="artikel_kop_titel"><text:span text:style-name="artikel_kop_label">Artikel</text:span> <text:span text:style-name="artikel_kop_nr">2:17</text:span> Kelderingangen en dergelijke</text:p>
                <text:p text:style-name="al">(vervallen)</text:p>
              </text:section>
              <text:section text:name="artikel_id1-3-2-2-2-3-13"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3-14"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5" text:style-name="artikel">
                <text:p text:style-name="artikel_kop_titel"><text:span text:style-name="artikel_kop_label">Artikel</text:span> <text:span text:style-name="artikel_kop_nr">2:20</text:span> Vallende voorwerpen</text:p>
                <text:p text:style-name="al">(vervallen)</text:p>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6-3">
                    <text:number>2.</text:number>
                    <text:p text:style-name="al">Het college maakt van tevoren aan de rechthebbende zijn besluit bekend over te gaan tot het doen aanbrengen of wijzigen van een onderwerp, bord of voorziening als bedoeld in het eerste lid.</text:p>
                  </text:list-item>
                  <text:list-item text:style-override="id1-3-2-2-2-3-16-4">
                    <text:number>3.</text:number>
                    <text:p text:style-name="al">Het eerste lid is niet van toepassing op situaties waarin wordt voorzien door de Waterstaatswet 1900, de Onteigeningswet of de Belemmeringenwet Privaatrecht.</text:p>
                  </text:list-item>
                </text:list>
              </text:section>
              <text:section text:name="artikel_id1-3-2-2-2-3-17" text:style-name="artikel">
                <text:p text:style-name="artikel_kop_titel"><text:span text:style-name="artikel_kop_label">Artikel</text:span> <text:span text:style-name="artikel_kop_nr">2:22</text:span> Objecten onder een hoogspanningslijn</text:p>
                <text:p text:style-name="al">[vervallen] </text:p>
              </text:section>
              <text:section text:name="artikel_id1-3-2-2-2-3-18"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 van deze verordening;</text:p>
                      </text:list-item>
                      <text:list-item text:style-override="id1-3-2-2-2-4-2-2-3-7">
                        <text:number>g.</text:number>
                        <text:p text:style-name="al">sportwedstrijden, niet zijnde vechtsportevenementen als bedoeld in het tweede lid, onder f, welke niet plaatsvinden op of aan de we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wedstrijd of toertocht op of aan de weg of op het ijs;</text:p>
                      </text:list-item>
                      <text:list-item text:style-override="id1-3-2-2-2-4-2-3-3-5">
                        <text:number>e.</text:number>
                        <text:p text:style-name="al">een straatfeest of buurtbarbecue op één dag of een skeeler-, fiets- of wandeltocht zonder wedstrijdstrijdelement (meldingsplichtig evenement);</text:p>
                      </text:list-item>
                      <text:list-item text:style-override="id1-3-2-2-2-4-2-3-3-6">
                        <text:number>f.</text:number>
                        <text:p text:style-name="al">een grootschalig evenement in een sportevenementenhal;</text:p>
                      </text:list-item>
                      <text:list-item text:style-override="id1-3-2-2-2-4-2-3-3-7">
                        <text:number>g.</text:number>
                        <text:p text:style-name="al">een besloten bijeenkomst voor zover die plaatsvindt op een doorgaans voor het publiek toegankelijke plaats, of waarvoor publiekelijk kaarten worden verkocht en/of publiekelijk reclame wordt gemaakt;</text:p>
                      </text:list-item>
                      <text:list-item text:style-override="id1-3-2-2-2-4-2-3-3-8">
                        <text:number>h.</text:number>
                        <text:p text:style-name="al">het afsteken van vuurwerk door professionele vuurwerkbedrijven;</text:p>
                      </text:list-item>
                      <text:list-item text:style-override="id1-3-2-2-2-4-2-3-3-9">
                        <text:number>i.</text:number>
                        <text:p text:style-name="al">A-geclassificeerde evenementen, reguliere evenementen zonder risico;</text:p>
                      </text:list-item>
                      <text:list-item text:style-override="id1-3-2-2-2-4-2-3-3-10">
                        <text:number>j.</text:number>
                        <text:p text:style-name="al">B-geclassificeerde evenementen, evenementen met een verhoogd risico;</text:p>
                      </text:list-item>
                      <text:list-item text:style-override="id1-3-2-2-2-4-2-3-3-11">
                        <text:number>k.</text:number>
                        <text:p text:style-name="al">C-geclassificeerde evenementen, risicovolle evenementen;</text:p>
                      </text:list-item>
                    </text:list>
                  </text:list-item>
                  <text:list-item text:style-override="id1-3-2-2-2-4-2-4">
                    <text:number>3.</text:number>
                    <text:p text:style-name="al">In deze afdeling wordt onder een meldingsplichtig evenement verstaan:</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het evenement plaatsvindt tussen 07.00 en 00.00 uur;</text:p>
                      </text:list-item>
                      <text:list-item text:style-override="id1-3-2-2-2-4-2-4-3-3">
                        <text:number>c.</text:number>
                        <text:p text:style-name="al">geen muziek ten gehore wordt gebracht voor 07.00 uur en/of na 23.00 uur op een doordeweekse dag en na 00.00 uur op een dag in het weekend;</text:p>
                      </text:list-item>
                      <text:list-item text:style-override="id1-3-2-2-2-4-2-4-3-4">
                        <text:number>d.</text:number>
                        <text:p text:style-name="al">op zondag de activiteiten na 13.00 uur beginnen;</text:p>
                      </text:list-item>
                      <text:list-item text:style-override="id1-3-2-2-2-4-2-4-3-5">
                        <text:number>e.</text:number>
                        <text:p text:style-name="al">er geen alcoholhoudende drank bedrijfsmatig wordt verstrekt en geen etenswaren of andere goederen te koop worden aangeboden;</text:p>
                      </text:list-item>
                      <text:list-item text:style-override="id1-3-2-2-2-4-2-4-3-6">
                        <text:number>f.</text:number>
                        <text:p text:style-name="al">de activiteiten die plaatsvinden op de rijbaan, (brom)fietspad of parkeerplaats of anderszins en geen belemmering vormen voor het verkeer en de hulpdiensten;</text:p>
                      </text:list-item>
                      <text:list-item text:style-override="id1-3-2-2-2-4-2-4-3-7">
                        <text:number>g.</text:number>
                        <text:p text:style-name="al">slechts kleine objecten worden geplaatst met een oppervlakte van minder dan 25 m2 per object;</text:p>
                      </text:list-item>
                      <text:list-item text:style-override="id1-3-2-2-2-4-2-4-3-8">
                        <text:number>h.</text:number>
                        <text:p text:style-name="al">er te allen tijde een organisator aanwezig is;</text:p>
                      </text:list-item>
                    </text:list>
                  </text:list-item>
                  <text:list-item text:style-override="id1-3-2-2-2-4-2-5">
                    <text:number>4.</text:number>
                    <text:p text:style-name="al">De burgemeester kan binnen vijf werk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4-2-6">
                    <text:number>5.</text:number>
                    <text:p text:style-name="al">Het verbod is niet van toepassing op een wedstrijd op of aan de weg in situaties waarin wordt voorzien door artikel 10 juncto artikel 148 van de Wegenverkeerswet 1994.</text:p>
                  </text:list-item>
                </text:list>
              </text:section>
              <text:section text:name="artikel_id1-3-2-2-2-4-3" text:style-name="artikel">
                <text:p text:style-name="artikel_kop_titel"><text:span text:style-name="artikel_kop_label">Artikel</text:span> <text:span text:style-name="artikel_kop_nr">2:25</text:span> Evenementen</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4-3-4">
                    <text:number>3.</text:number>
                    <text:p text:style-name="al">Geen vergunning is vereist voor een meldingsplichtig evenement, zoals bedoeld in artikel 2:24, derde lid van deze verordening.</text:p>
                  </text:list-item>
                  <text:list-item text:style-override="id1-3-2-2-2-4-3-5">
                    <text:number>4.</text:number>
                    <text:p text:style-name="al">Op de vergunning is paragraaf 4.1.3.3 van de Algemene wet bestuursrecht (positieve fictieve beschikking bij niet tijdig beslissen) niet van toepassing.</text:p>
                  </text:list-item>
                  <text:list-item text:style-override="id1-3-2-2-2-4-3-6">
                    <text:number>5.</text:number>
                    <text:p text:style-name="al">De organisator c.q. vergunningaanvrager van door de burgemeester aan te wijzen categorieën vechtsportwedstrijden of –gala’s waarvoor een evenementenvergunning verplicht is, is niet van slecht levensgedrag;</text:p>
                  </text:list-item>
                  <text:list-item text:style-override="id1-3-2-2-2-4-3-7">
                    <text:number>6.</text:number>
                    <text:p text:style-name="al">De burgemeester weigert een vergunning als de organisator c.q. vergunningaanvrager van een evenement als bedoeld in lid 5 van slecht levensgedrag is.</text:p>
                  </text:list-item>
                </text:list>
              </text:section>
              <text:section text:name="artikel_id1-3-2-2-2-4-4" text:style-name="artikel">
                <text:p text:style-name="artikel_kop_titel"><text:span text:style-name="artikel_kop_label">Artikel</text:span> <text:span text:style-name="artikel_kop_nr">2.25a</text:span> Indieningstermijn evenementenvergunning en melding</text:p>
                <text:p text:style-name="al">Het indieningstijdstip van een melding en een aanvraag voor een evenementenvergunning:</text:p>
                <text:list text:style-name="id1-3-2-2-2-4-4-3">
                  <text:list-item text:style-override="id1-3-2-2-2-4-4-3-1">
                    <text:number>1.</text:number>
                    <text:p text:style-name="al">minimaal twee weken voor de geplande datum van aanvraag van het meldingsplichtige evenement;</text:p>
                  </text:list-item>
                  <text:list-item text:style-override="id1-3-2-2-2-4-4-3-2">
                    <text:number>2.</text:number>
                    <text:p text:style-name="al">minimaal acht weken voor de geplande aanvang van het vergunningsplichtige en A- geclassificeerde evenement; </text:p>
                  </text:list-item>
                  <text:list-item text:style-override="id1-3-2-2-2-4-4-3-3">
                    <text:number>3.</text:number>
                    <text:p text:style-name="al">minimaal twaalf weken voor de geplande aanvang van het vergunningsplichtige en B-geclassificeerde evenement;</text:p>
                  </text:list-item>
                  <text:list-item text:style-override="id1-3-2-2-2-4-4-3-4">
                    <text:number>4.</text:number>
                    <text:p text:style-name="al">minimaal vierentwintig weken voor de geplande aanvang van het vergunningsplichtige en C-geclassificeerde evenement.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enig gereedschap, voorwerp of middel te vervoeren of bij zich te hebben met de kennelijke bedoeling daarmee bij een evenement de orde te verstoren.</text:p>
                  </text:list-item>
                  <text:list-item text:style-override="id1-3-2-2-2-4-5-4">
                    <text:number>3.</text:number>
                    <text:p text:style-name="al">Het is verboden bij een evenement zichtbaar goederen te dragen, bij zich te hebben of te vervoeren die uiterlijke kenmerken zijn van een organisatie die bij rechtelijke uitspraak of bestuurlijk besluit verboden is verklaard of is ontbonden vanwege een doel of werkzaamheid in strijd met de openbare orde.</text:p>
                  </text:list-item>
                  <text:list-item text:style-override="id1-3-2-2-2-4-5-5">
                    <text:number>4.</text:number>
                    <text:p text:style-name="al">Het verbod van lid 3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van deze verordening.</text:p>
                      </text:list-item>
                    </text:list>
                  </text:list-item>
                  <text:list-item text:style-override="id1-3-2-2-2-5-3-7">
                    <text:number>6.</text:number>
                    <text:p text:style-name="al">De vrijstelling wordt ingetrokken wanneer zich een incident heeft voorgedaan als bedoeld in het vijfde lid, onder a van deze verordening. </text:p>
                  </text:list-item>
                  <text:list-item text:style-override="id1-3-2-2-2-5-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Openbare inrichtingen zijn gesloten op maandag tot en met zondag tussen 00.00 uur en 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onder a, gelden dezelfde sluitingstijden als voor een winkel.</text:p>
                  </text:list-item>
                  <text:list-item text:style-override="id1-3-2-2-2-5-4-6">
                    <text:number>5.</text:number>
                    <text:p text:style-name="al">Het eerste en derde lid zijn niet van toepassing op situaties waarin bij of krachtens de Wet milieubeheer is voorzien.</text:p>
                  </text:list-item>
                  <text:list-item text:style-override="id1-3-2-2-2-5-4-7">
                    <text:number>6.</text:number>
                    <text:p text:style-name="al">Op de ontheffing is paragraaf 4.1.3.3 van de Algemene wet bestuursrecht (positieve fictieve beschikking bij niet tijdig verlen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29, eerste lid van deze verordening;</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 </text:p>
                <text:p text:style-name="al">(vervall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van deze verordening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a</text:span> Regulering paracommerciële rechtspersonen</text:p>
                <text:list text:style-name="id1-3-2-2-2-6-3-2">
                  <text:list-item text:style-override="id1-3-2-2-2-6-3-2">
                    <text:number>1.</text:number>
                    <text:p text:style-name="al">Paracommerciële rechtspersonen verstrekken uitsluitend alcoholhoudende drank op</text:p>
                    <text:list text:style-name="id1-3-2-2-2-6-3-2-3">
                      <text:list-item text:style-override="id1-3-2-2-2-6-3-2-3-1">
                        <text:number>a.</text:number>
                        <text:p text:style-name="al">maandag tot en met vrijdag vanaf 14.00 uur tot 00.00 uur;</text:p>
                      </text:list-item>
                      <text:list-item text:style-override="id1-3-2-2-2-6-3-2-3-2">
                        <text:number>b.</text:number>
                        <text:p text:style-name="al">zaterdag, zon- en feestdagen vanaf 12.00 uur tot 00.00 uur.</text:p>
                      </text:list-item>
                    </text:list>
                  </text:list-item>
                  <text:list-item text:style-override="id1-3-2-2-2-6-3-3">
                    <text:number>2.</text:number>
                    <text:p text:style-name="al">Als er 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 </text:p>
                  </text:list-item>
                  <text:list-item text:style-override="id1-3-2-2-2-6-3-4">
                    <text:number>3.</text:number>
                    <text:p text:style-name="al">Het is paracommerciële rechtspersonen die zich richten op activiteiten van sportieve of educatieve aard, alsmede jongerenwerk, met uitzondering van dorps- en buurthuizen, verboden sterke drank te schenken.</text:p>
                  </text:list-item>
                  <text:list-item text:style-override="id1-3-2-2-2-6-3-5">
                    <text:number>4.</text:number>
                    <text:p text:style-name="al">In afwijking van het gestelde in lid 1 verstrekt een paracommerciële rechtspersoon met een ontheffing sluitingstijd ex artikel 2:29, lid 3 van deze verordening alcoholhoudende drank tot maximaal de verlengde sluitingstijd.</text:p>
                  </text:list-item>
                </text:list>
              </text:section>
              <text:section text:name="artikel_id1-3-2-2-2-6-4" text:style-name="artikel">
                <text:p text:style-name="artikel_kop_titel"><text:span text:style-name="artikel_kop_label">Artikel</text:span> <text:span text:style-name="artikel_kop_nr">2:34b</text:span> Bijeenkomsten bij paracommerciële rechtspersonen</text:p>
                <text:list text:style-name="id1-3-2-2-2-6-4-2">
                  <text:list-item text:style-override="id1-3-2-2-2-6-4-2">
                    <text:number>1</text:number>
                    <text:p text:style-name="al">In afwijking van artikel 2:34a, lid 1, is het toegestaan om bij bijeenkomsten in het kader van een uitvaart een zogeheten troostborrel te schenken.</text:p>
                  </text:list-item>
                  <text:list-item text:style-override="id1-3-2-2-2-6-4-3">
                    <text:number>2</text:number>
                    <text:p text:style-name="al">In afwijking van artikel 2:34a, lid 1,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6-4-4">
                    <text:number>3.</text:number>
                    <text:p text:style-name="al">Voor het houden van bijeenkomsten van persoonlijke aard geldt een meldingsplicht.</text:p>
                  </text:list-item>
                  <text:list-item text:style-override="id1-3-2-2-2-6-4-5">
                    <text:number>4</text:number>
                    <text:p text:style-name="al">De beperkingen opgenomen in de artikelen 2:34a tot en met 2:34c gelden niet voor de dorpshuizen in de kernen Abbekerk, Benningbroek en Twisk.</text:p>
                  </text:list-item>
                </text:list>
              </text:section>
              <text:section text:name="artikel_id1-3-2-2-2-6-5" text:style-name="artikel">
                <text:p text:style-name="artikel_kop_titel"><text:span text:style-name="artikel_kop_label">Artikel</text:span> <text:span text:style-name="artikel_kop_nr">2:34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schriftelijk kennis te geven aan de burgemeester.</text:p>
                <text:p text:style-name="al"/>
                <text:p text:style-name="al">
                <text:span text:style-name="nadrukvet">Nachtregister</text:span>
              </text:p>
                <text:p text:style-name="al">(vervallen)</text:p>
              </text:section>
              <text:section text:name="artikel_id1-3-2-2-2-7-4" text:style-name="artikel">
                <text:p text:style-name="artikel_kop_titel"><text:span text:style-name="artikel_kop_label">Artikel</text:span> <text:span text:style-name="artikel_kop_nr">2:38</text:span> Verschaffen gegevens nachtregister</text:p>
                <text:p text:style-name="al">Degene die in een inrichting nachtverblijf houdt of de kampeerder is verplicht de exploitant of de feitelijk leidinggevende van d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item text:style-override="id1-3-2-2-2-8-2-4">
                    <text:number>3.</text:number>
                    <text:p text:style-name="al">Het is verboden zonder vergunning van de burgemeester een speelgelegenheid te exploiteren of te doen exploiteren. </text:p>
                  </text:list-item>
                  <text:list-item text:style-override="id1-3-2-2-2-8-2-5">
                    <text:number>4.</text:number>
                    <text:p text:style-name="al">Het verbod is niet van toepassing op situaties waarin wordt voorzien door de Wet op de kansspelen.</text:p>
                  </text:list-item>
                  <text:list-item text:style-override="id1-3-2-2-2-8-2-6">
                    <text:number>5.</text:number>
                    <text:p text:style-name="al">Onverminderd het bepaalde in artikel 1:8 van deze verordening weigert de burgemeester de vergunning als:</text:p>
                    <text:list text:style-name="id1-3-2-2-2-8-2-6-3">
                      <text:list-item text:style-override="id1-3-2-2-2-8-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6-3-2">
                        <text:number>b.</text:number>
                        <text:p text:style-name="al">de exploitatie van de speelgelegenheid in strijd is met een geldend bestemmingsplan.</text:p>
                      </text:list-item>
                    </text:list>
                  </text:list-item>
                  <text:list-item text:style-override="id1-3-2-2-2-8-2-7">
                    <text:number>6.</text:number>
                    <text:p text:style-name="al">Op de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als bedoeld in artikel 30, onder d van de Wet op de kansspelen zijn maximaal twee kansspelautomaten toegestaan.</text:p>
                  </text:list-item>
                  <text:list-item text:style-override="id1-3-2-2-2-8-3-3">
                    <text:number>2.</text:number>
                    <text:p text:style-name="al">In laagdrempelige inrichtingen als bedoeld in artikel 30, onder e van de Wet op de kansspel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op dat gedeelte van een onroerende zaak dat vanaf die plaats zichtbaar is:</text:p>
                    <text:list text:style-name="id1-3-2-2-2-9-3-3-3">
                      <text:list-item text:style-override="id1-3-2-2-2-9-3-3-3-1">
                        <text:number>a.</text:number>
                        <text:p text:style-name="al">een aanplakbiljet of ander geschrift, afbeelding of aanduiding, aan te plakken of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Het college kan aanplakborden aanwijzen voor het aanbrengen van meningsuitingen en bekendmakingen.</text:p>
                  </text:list-item>
                  <text:list-item text:style-override="id1-3-2-2-2-9-3-6">
                    <text:number>5.</text:number>
                    <text:p text:style-name="al">Het is verboden de in het vierde lid bedoelde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daarvan.</text:p>
                  </text:list-item>
                  <text:list-item text:style-override="id1-3-2-2-2-9-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9-8-2-3-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een andere plaats, niet zijnde een horecabedrijf als bedoeld onder a, waarvoor een ontheffing geldt krachtens artikel 35 van de Drank- en Horeca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e ruimte, dan wel deze te verontreinigen dan wel te gebruiken voor een ander doel dan waarvoor de desbetreffende ruimte is bestemd. Onder deze ruimten worden in elk geval verstaan porta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bod op zichtbare uitingen van verboden organisaties</text:p>
                <text:list text:style-name="id1-3-2-2-2-9-12-2">
                  <text:list-item text:style-override="id1-3-2-2-2-9-12-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lijke uitspraak of bestuurlijk besluit verboden is verklaard of is ontbonden vanwege een werkzaamheid of doel in strijd met de openbare orde.</text:p>
                  </text:list-item>
                  <text:list-item text:style-override="id1-3-2-2-2-9-12-3">
                    <text:number>2.</text:number>
                    <text:p text:style-name="al">Het verbod geldt niet voor zover in het daarin geregelde onderwerp wordt voorzien door het Wetboek van Strafrecht. </text:p>
                  </text:list-item>
                </text:list>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vervallen). </text:p>
              </text:section>
              <text:section text:name="artikel_id1-3-2-2-2-9-15" text:style-name="artikel">
                <text:p text:style-name="artikel_kop_titel"><text:span text:style-name="artikel_kop_label">Artikel</text:span> <text:span text:style-name="artikel_kop_nr">2:53</text:span> Bespieden van personen</text:p>
                <text:p text:style-name="al">(vervallen)</text:p>
              </text:section>
              <text:section text:name="artikel_id1-3-2-2-2-9-16" text:style-name="artikel">
                <text:p text:style-name="artikel_kop_titel"><text:span text:style-name="artikel_kop_label">Artikel</text:span> <text:span text:style-name="artikel_kop_nr">2:54</text:span> Bewakingsapparatuur</text:p>
                <text:p text:style-name="al">(vervallen)</text:p>
              </text:section>
              <text:section text:name="artikel_id1-3-2-2-2-9-17" text:style-name="artikel">
                <text:p text:style-name="artikel_kop_titel"><text:span text:style-name="artikel_kop_label">Artikel</text:span> <text:span text:style-name="artikel_kop_nr">2:55</text:span> Nodeloos alarmeren</text:p>
                <text:p text:style-name="al">(vervallen)</text:p>
              </text:section>
              <text:section text:name="artikel_id1-3-2-2-2-9-18" text:style-name="artikel">
                <text:p text:style-name="artikel_kop_titel"><text:span text:style-name="artikel_kop_label">Artikel</text:span> <text:span text:style-name="artikel_kop_nr">2:56</text:span> Alarminstallaties</text:p>
                <text:p text:style-name="al">(vervallen)</text:p>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 </text:p>
                      </text:list-item>
                      <text:list-item text:style-override="id1-3-2-2-2-9-19-2-3-2">
                        <text:number>b.</text:number>
                        <text:p text:style-name="al">binnen de bebouwde kom op de weg als de hond niet is aangelijnd; </text:p>
                      </text:list-item>
                      <text:list-item text:style-override="id1-3-2-2-2-9-19-2-3-3">
                        <text:number>c.</text:number>
                        <text:p text:style-name="al">op de weg als die hond niet is voorzien van een halsband of een ander identificatiemerk dat de eigenaar of houder duidelijk doet kennen. </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text:p>
                    <text:list text:style-name="id1-3-2-2-2-9-19-4-3">
                      <text:list-item text:style-override="id1-3-2-2-2-9-19-4-3-1">
                        <text:number>a.</text:number>
                        <text:p text:style-name="al">die zich vanwege zijn handicap door een geleidehond of sociale hulphond laat begeleiden;</text:p>
                      </text:list-item>
                      <text:list-item text:style-override="id1-3-2-2-2-9-19-4-3-2">
                        <text:number>b.</text:number>
                        <text:p text:style-name="al">die deze hond aantoonbaar gekwalificeerd opleidt tot geleidehond of sociale hulphond.</text:p>
                      </text:list-item>
                    </text:list>
                  </text:list-item>
                </text:list>
              </text:section>
              <text:section text:name="artikel_id1-3-2-2-2-9-20" text:style-name="artikel">
                <text:p text:style-name="artikel_kop_titel"><text:span text:style-name="artikel_kop_label">Artikel</text:span> <text:span text:style-name="artikel_kop_nr">2:58</text:span> Verontreiniging door honden en paarden</text:p>
                <text:list text:style-name="id1-3-2-2-2-9-20-2">
                  <text:list-item text:style-override="id1-3-2-2-2-9-20-2">
                    <text:number>1.</text:number>
                    <text:p text:style-name="al">De eigenaar of houder van een hond of paard is verplicht er zorg voor te dragen dat de uitwerpselen onmiddellijk worden verwijderd:</text:p>
                    <text:list text:style-name="id1-3-2-2-2-9-20-2-3">
                      <text:list-item text:style-override="id1-3-2-2-2-9-20-2-3-1">
                        <text:number>a.</text:number>
                        <text:p text:style-name="al">binnen de bebouwde kom op een openbare plaats;</text:p>
                      </text:list-item>
                      <text:list-item text:style-override="id1-3-2-2-2-9-20-2-3-2">
                        <text:number>b.</text:number>
                        <text:p text:style-name="al">buiten de bebouwde kom op een gedeelte van de weg dat bestemd is of mede bestemd voor het verkeer van voetgangers en op een voor het publiek toegankelijke en als zodanig ingerichte kinderspeelplaats, zandbak, speelweide of voor recreatief gebruik beschikbare terreinen of op een door het college aangewezen plaats.</text:p>
                      </text:list-item>
                    </text:list>
                  </text:list-item>
                  <text:list-item text:style-override="id1-3-2-2-2-9-20-3">
                    <text:number>2.</text:number>
                    <text:p text:style-name="al">Het eerste lid is niet van toepassing op de eigenaar of houder van een hond die zich vanwege zijn handicap door een geleidehond of sociale hulphond laat begeleiden;</text:p>
                  </text:list-item>
                  <text:list-item text:style-override="id1-3-2-2-2-9-20-4">
                    <text:number>3.</text:number>
                    <text:p text:style-name="al">De eigenaar of houder van een hond is verplicht, als hij zich met die hond bevindt op een in het eerste lid onder a of b genoemde openbare plaats, een doeltreffend hulpmiddel bij zich te hebben dat geschikt is voor het verwijderen van de uitwerpselen.</text:p>
                  </text:list-item>
                  <text:list-item text:style-override="id1-3-2-2-2-9-20-5">
                    <text:number>4.</text:number>
                    <text:p text:style-name="al">De eigenaar of houder van een hond is verplicht, als hij zich met die hond bevindt op een in het eerste lid onder a of b genoemde openbare plaats, dit hulmiddel op eerste vordering van een toezichthoudend ambtenaar te tonen.</text:p>
                  </text:list-item>
                  <text:list-item text:style-override="id1-3-2-2-2-9-20-6">
                    <text:number>5.</text:number>
                    <text:p text:style-name="al">Het bepaalde in het eerste lid onder a is niet van toepassing op door het college aangewezen plaatsen.</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 artikel 2:57, aanhef en onder c van deze verordening,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text:p>
                <text:p text:style-name="al">(vervallen)</text:p>
              </text:section>
              <text:section text:name="artikel_id1-3-2-2-2-9-23" text:style-name="artikel">
                <text:p text:style-name="artikel_kop_titel"><text:span text:style-name="artikel_kop_label">Artikel</text:span> <text:span text:style-name="artikel_kop_nr">2:61</text:span> Wilde dieren</text:p>
                <text:p text:style-name="al">(vervallen)</text:p>
              </text:section>
              <text:section text:name="artikel_id1-3-2-2-2-9-24" text:style-name="artikel">
                <text:p text:style-name="artikel_kop_titel"><text:span text:style-name="artikel_kop_label">Artikel</text:span> <text:span text:style-name="artikel_kop_nr">2:62</text:span> Loslopend vee </text:p>
                <text:p text:style-name="al">(vervallen)</text:p>
              </text:section>
              <text:section text:name="artikel_id1-3-2-2-2-9-25" text:style-name="artikel">
                <text:p text:style-name="artikel_kop_titel"><text:span text:style-name="artikel_kop_label">Artikel</text:span> <text:span text:style-name="artikel_kop_nr">2:63</text:span> Duiven</text:p>
                <text:p text:style-name="al">(vervallen)</text:p>
              </text:section>
              <text:section text:name="artikel_id1-3-2-2-2-9-26" text:style-name="artikel">
                <text:p text:style-name="artikel_kop_titel"><text:span text:style-name="artikel_kop_label">Artikel</text:span> <text:span text:style-name="artikel_kop_nr">2:64</text:span> Bijen</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30 meter van woningen of andere gebouwen waarin overdag mensen verblijven;</text:p>
                      </text:list-item>
                      <text:list-item text:style-override="id1-3-2-2-2-9-26-2-3-2">
                        <text:number>b.</text:number>
                        <text:p text:style-name="al">binnen een afstand van 30 meter van de weg. </text:p>
                      </text:list-item>
                    </text:list>
                  </text:list-item>
                  <text:list-item text:style-override="id1-3-2-2-2-9-26-3">
                    <text:number>2</text:number>
                    <text:p text:style-name="al">Het verbod in het eerste lid, aanhef en onder a, is niet van toepassing voor de bijenhouder die rechthebbende is op de woningen of gebouwen bedoeld in dat lid.</text:p>
                  </text:list-item>
                  <text:list-item text:style-override="id1-3-2-2-2-9-26-4">
                    <text:number>3.</text:number>
                    <text:p text:style-name="al">Het verbod in het eerste lid, aanhef en onder b, is niet van toepassing op situaties waarin wordt voorzien door het Provinciaal wegenreglement en/of op een afstand van ten hoogste zes meter vanaf de korven of kasten een afscheiding noodzakelijk is om het laag in- en uitvliegen van de bijen te voorkomen. </text:p>
                  </text:list-item>
                  <text:list-item text:style-override="id1-3-2-2-2-9-26-5">
                    <text:number>4</text:number>
                    <text:p text:style-name="al">Het college kan ontheffing verlenen van het verbod.</text:p>
                  </text:list-item>
                  <text:list-item text:style-override="id1-3-2-2-2-9-26-6">
                    <text:number>5</text:number>
                    <text:p text:style-name="al">Op de ontheffing is paragraaf 4.1.3.3 van de Algemene wet bestuursrecht (positieve fictieve beschikking bij niet tijdig beslissen) van toepassing </text:p>
                  </text:list-item>
                </text:list>
              </text:section>
              <text:section text:name="artikel_id1-3-2-2-2-9-27"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0" text:style-name="paragraaf">
              <text:p text:style-name="paragraaf_kop"><text:span text:style-name="label">Afdeling</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e</text:number>
                        <text:p text:style-name="al">dat hij het beroep van handelaar uitoefent met vermelding van zijn woonadres en het adres van de bij zijn onderneming behorende vestiging;</text:p>
                      </text:list-item>
                      <text:list-item text:style-override="id1-3-2-2-2-10-4-3-1-3-2">
                        <text:number>2e</text:number>
                        <text:p text:style-name="al">van een verandering van de onder 1e bedoelde adressen;</text:p>
                      </text:list-item>
                      <text:list-item text:style-override="id1-3-2-2-2-10-4-3-1-3-3">
                        <text:number>3e</text:number>
                        <text:p text:style-name="al">dat hij het beroep van handelaar niet langer uitoefent;</text:p>
                      </text:list-item>
                      <text:list-item text:style-override="id1-3-2-2-2-10-4-3-1-3-4">
                        <text:number>4e</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e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 </text:p>
              <text:section text:name="artikel_id1-3-2-2-2-11-2" text:style-name="artikel">
                <text:p text:style-name="artikel_kop_titel"><text:span text:style-name="artikel_kop_label">Artikel</text:span> <text:span text:style-name="artikel_kop_nr">2:71</text:span> Definitie</text:p>
                <text:p text:style-name="al">In deze afdeling wordt verstaan onder:</text:p>
                <text:list text:style-name="id1-3-2-2-2-11-2-3">
                  <text:list-item text:style-override="id1-3-2-2-2-11-2-3-1">
                    <text:number>a.</text:number>
                    <text:p text:style-name="al">carbidschieten: het in een (melk)bus op explosieve wijze verbranden van acetyleengas afkomstig van een reactie tussen calciumacetylide (carbid) en water of gasmengsels met vergelijkbare eigenschappen; </text:p>
                  </text:list-item>
                  <text:list-item text:style-override="id1-3-2-2-2-11-2-3-2">
                    <text:number>b.</text:number>
                    <text:p text:style-name="al">consumentenvuurwerk: consumentenvuurwerk waarop het besluit van 22 januari 2002 houdende nieuwe regels met betrekking tot consumenten- en professioneel vuurwerk (Vuurwerkbesluit) van toepassing is.</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of aan de weg of op een voor publiek toegankelijke plaats te gebruiken als dat gevaar, schade of overlast kan veroorzaken.</text:p>
                  </text:list-item>
                  <text:list-item text:style-override="id1-3-2-2-2-11-4-4">
                    <text:number>3.</text:number>
                    <text:p text:style-name="al">De in het eerste en tweede lid geste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 </text:p>
                <text:list text:style-name="id1-3-2-2-2-11-5-2">
                  <text:list-item text:style-override="id1-3-2-2-2-11-5-2">
                    <text:number>1.</text:number>
                    <text:p text:style-name="al">Het schieten met carbid is verboden.</text:p>
                  </text:list-item>
                  <text:list-item text:style-override="id1-3-2-2-2-11-5-3">
                    <text:number>2.</text:number>
                    <text:p text:style-name="al">Het college kan, ter voorkoming van gevaar, schade of overlast, of in het belang van de natuurbescherming, plaatsen in de gemeente aanwijzen waar het eerste lid niet van toepassing is.</text:p>
                  </text:list-item>
                  <text:list-item text:style-override="id1-3-2-2-2-11-5-4">
                    <text:number>3.</text:number>
                    <text:p text:style-name="al">Het college kan ontheffing verlenen van het verbod in het eerste lid.</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2:73 en 5:34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eenieder toegankelijke plaatsen: </text:p>
                    <text:list text:style-name="id1-3-2-2-2-13-4-3-3">
                      <text:list-item text:style-override="id1-3-2-2-2-13-4-3-3-1">
                        <text:number>a.</text:number>
                        <text:p text:style-name="al">parkeerterreinen en -garages;</text:p>
                      </text:list-item>
                      <text:list-item text:style-override="id1-3-2-2-2-13-4-3-3-2">
                        <text:number>b.</text:number>
                        <text:p text:style-name="al">gemeentehuis en overige overheidsgebouwen;</text:p>
                      </text:list-item>
                      <text:list-item text:style-override="id1-3-2-2-2-13-4-3-3-3">
                        <text:number>c.</text:number>
                        <text:p text:style-name="al">evenementenlocaties.</text:p>
                      </text:list-item>
                    </text:list>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 </text:p>
                  </text:list-item>
                  <text:list-item text:style-override="id1-3-2-2-2-13-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list text:style-name="id1-3-2-2-3-2-2-3">
                  <text:list-item text:style-override="id1-3-2-2-3-2-2-3-1">
                    <text:number>a.</text:number>
                    <text:p text:style-name="al">
                    <text:span text:style-name="nadrukvet">advertentie</text:span>: elke commerciële uiting in een medium, die een seksbedrijf of een prostituee onder de aandacht van het publiek brengt;</text:p>
                  </text:list-item>
                  <text:list-item text:style-override="id1-3-2-2-3-2-2-3-2">
                    <text:number>b.</text:number>
                    <text:p text:style-name="al">
                    <text:span text:style-name="nadrukvet">beheerder</text:span>: de natuurlijke persoon die door de exploitant is aangesteld voor de feitelijke leiding van een seksbedrijf;</text:p>
                  </text:list-item>
                  <text:list-item text:style-override="id1-3-2-2-3-2-2-3-3">
                    <text:number>c.</text:number>
                    <text:p text:style-name="al">
                    <text:span text:style-name="nadrukvet">bevoegd bestuursorgaan</text:span>: het college of, voor zover het betreft voor het publiek openstaande gebouwen en daarbij behorende erven als bedoeld in artikel 174 van de Gemeentewet, de burgemeester;</text:p>
                  </text:list-item>
                  <text:list-item text:style-override="id1-3-2-2-3-2-2-3-4">
                    <text:number>d.</text:number>
                    <text:p text:style-name="al">
                    <text:span text:style-name="nadrukvet">escortbedrijf</text:span>: de activiteit, bestaande uit het bedrijfsmatig gelegenheid geven tot prostitutie in de vorm van bemiddeling tussen klant en prostituee;</text:p>
                  </text:list-item>
                  <text:list-item text:style-override="id1-3-2-2-3-2-2-3-5">
                    <text:number>e.</text:number>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3-6">
                    <text:number>f.</text:number>
                    <text:p text:style-name="al">
                    <text:span text:style-name="nadrukvet">klant</text:span>: degene die gebruik maakt van de door een exploitant van een prostitutiebedrijf of een</text:p>
                  </text:list-item>
                  <text:list-item text:style-override="id1-3-2-2-3-2-2-3-7">
                    <text:number/>
                    <text:p text:style-name="al">prostituee aangeboden seksuele diensten;</text:p>
                  </text:list-item>
                  <text:list-item text:style-override="id1-3-2-2-3-2-2-3-8">
                    <text:number>g.</text:number>
                    <text:p text:style-name="al">
                    <text:span text:style-name="nadrukvet">prostituee</text:span>: degene die zich beschikbaar stelt tot het verrichten van seksuele handelingen met een ander tegen betaling;</text:p>
                  </text:list-item>
                  <text:list-item text:style-override="id1-3-2-2-3-2-2-3-9">
                    <text:number>h.</text:number>
                    <text:p text:style-name="al">
                    <text:span text:style-name="nadrukvet">prostitutie</text:span>: het zich beschikbaar stellen tot het verrichten van seksuele handelingen met een ander tegen betaling;</text:p>
                  </text:list-item>
                  <text:list-item text:style-override="id1-3-2-2-3-2-2-3-10">
                    <text:number>i.</text:number>
                    <text:p text:style-name="al">
                    <text:span text:style-name="nadrukvet">prostitutiebedrijf</text:span>: de activiteit, bestaande uit het bedrijfsmatig gelegenheid geven tot prostitutie;</text:p>
                  </text:list-item>
                  <text:list-item text:style-override="id1-3-2-2-3-2-2-3-11">
                    <text:number>j.</text:number>
                    <text:p text:style-name="al">
                    <text:span text:style-name="nadrukvet">raamprostitutiebedrijf</text:span>: de activiteit, bestaande uit het bedrijfsmatig gelegenheid geven tot</text:p>
                  </text:list-item>
                  <text:list-item text:style-override="id1-3-2-2-3-2-2-3-12">
                    <text:number/>
                    <text:p text:style-name="al">prostitutie, waarbij het werven van klanten gebeurt door een prostituee die zichtbaar is vanuit een voor publiek toegankelijke plaats;</text:p>
                  </text:list-item>
                  <text:list-item text:style-override="id1-3-2-2-3-2-2-3-13">
                    <text:number>k.</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2-3-14">
                    <text:number>l.</text:number>
                    <text:p text:style-name="al">
                    <text:span text:style-name="nadrukvet">seksinrichting</text:span>: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oor zover het betreft voor het publiek openstaande gebouwen en daarbij behorende erven als bedoeld in artikel 174 van de Gemeentewet.</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 ·</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3.</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list text:style-name="id1-3-2-2-3-3-3-3-3">
                      <text:list-item text:style-override="id1-3-2-2-3-3-3-3-3-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249, 252, 250a (oud), 273a, 300 tot en met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en 06.00 uur.</text:p>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text:p>
                  </text:list-item>
                  <text:list-item text:style-override="id1-3-2-2-3-3-4-6">
                    <text:number>5.</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van deze verordening,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van deze verordening,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van deze verordening, achterwege gelaten,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
                    <text:span text:style-name="nadrukvet">Besluit</text:span>: Activiteitenbesluit milieubeheer;</text:p>
                  </text:list-item>
                  <text:list-item text:style-override="id1-3-2-2-4-2-2-3-2">
                    <text:number>2.</text:number>
                    <text:p text:style-name="al">
                    <text:span text:style-name="nadrukvet">collectieve festiviteit</text:span>: festiviteit die niet specifiek aan één of een klein aantal inrichtingen is verbonden; </text:p>
                  </text:list-item>
                  <text:list-item text:style-override="id1-3-2-2-4-2-2-3-3">
                    <text:number>3.</text:number>
                    <text:p text:style-name="al">
                    <text:span text:style-name="nadrukvet">inrichting</text:span>: inrichting type A of type B als bedoeld in het Besluit;</text:p>
                  </text:list-item>
                  <text:list-item text:style-override="id1-3-2-2-4-2-2-3-4">
                    <text:number>4.</text:number>
                    <text:p text:style-name="al">
                    <text:span text:style-name="nadrukvet">geluidgevoelige gebouwen</text:span>: wat daaronder wordt verstaan in artikel 1.1. van het Activiteitenbesluit milieubeheer; </text:p>
                  </text:list-item>
                  <text:list-item text:style-override="id1-3-2-2-4-2-2-3-5">
                    <text:number>5.</text:number>
                    <text:p text:style-name="al">
                    <text:span text:style-name="nadrukvet">geluidgevoelige terreinen</text:span>: wat daaronder wordt verstaan in artikel 1.1. van het Activiteitenbesluit milieubeheer; </text:p>
                  </text:list-item>
                  <text:list-item text:style-override="id1-3-2-2-4-2-2-3-6">
                    <text:number>6.</text:number>
                    <text:p text:style-name="al">
                    <text:span text:style-name="nadrukvet">houder van een inrichting</text:span>: degene die als eigenaar, bedrijfsleider, beheerder of anderszins een inrichting drijft; </text:p>
                  </text:list-item>
                  <text:list-item text:style-override="id1-3-2-2-4-2-2-3-7">
                    <text:number>7.</text:number>
                    <text:p text:style-name="al">
                    <text:span text:style-name="nadrukvet">incidentele festiviteit</text:span>: festiviteit of activiteit die gebonden is aan één of een klein aantal inrichtingen; </text:p>
                  </text:list-item>
                  <text:list-item text:style-override="id1-3-2-2-4-2-2-3-8">
                    <text:number>8.</text:number>
                    <text:p text:style-name="al">
                    <text:span text:style-name="nadrukvet">inrichting</text:span>: wat daaronder wordt verstaan in artikel 1.1 van de Wet milieubeheer, met dien verstande dat de artikelen 4:2 tot en met 4:5 van deze verordening uitsluitend van toepassing zijn op inrichtingen type A of type B als bedoeld in het Activiteitenbesluit milieubeheer; </text:p>
                  </text:list-item>
                  <text:list-item text:style-override="id1-3-2-2-4-2-2-3-9">
                    <text:number>9.</text:number>
                    <text:p text:style-name="al">
                    <text:span text:style-name="nadrukvet">onversterkte</text:span>
                    <text:span text:style-name="nadrukvet"> muziek</text:span>: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Het college kan voorwaarden stellen aan de festiviteiten ter voorkoming of beperking van geluidhinder;</text:p>
                  </text:list-item>
                  <text:list-item text:style-override="id1-3-2-2-4-2-3-4">
                    <text:number>3.</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5">
                    <text:number>4.</text:number>
                    <text:p text:style-name="al">In een aanwijzing als bedoeld in het eerste en tweede lid kan het college bepalen dat de aanwijzing slechts geldt in één of meer kernen van de gemeente Medemblik;</text:p>
                  </text:list-item>
                  <text:list-item text:style-override="id1-3-2-2-4-2-3-6">
                    <text:number>5.</text:number>
                    <text:p text:style-name="al">Het college maakt de aanwijzing ten minste vier weken voor het begin van een nieuw kalenderjaar bekend.</text:p>
                  </text:list-item>
                  <text:list-item text:style-override="id1-3-2-2-4-2-3-7">
                    <text:number>6.</text:number>
                    <text:p text:style-name="al">Het college kan wanneer een collectieve festiviteit redelijkerwijs niet te voorzien was, een festiviteit terstond als collectieve festiviteit als bedoeld in het eerste lid aanwijzen.</text:p>
                  </text:list-item>
                  <text:list-item text:style-override="id1-3-2-2-4-2-3-8">
                    <text:number>7a.</text:number>
                    <text:p text:style-name="al">Het langtijdgemiddeld beoordelingsniveau Lar, LT veroorzaakt door de inrichting bedraagt tot 01.00 uur niet meer dan 70 dB(A) en na 01.00 uur niet meer dan 50 dB(A) gemeten op de gevel van gevoelige gebouwen op een hoogte van 1,5 meter.</text:p>
                  </text:list-item>
                  <text:list-item text:style-override="id1-3-2-2-4-2-3-9">
                    <text:number>7b</text:number>
                    <text:p text:style-name="al"> Het langtijdgemiddeld beoordelingsniveau Lar, LT veroorzaakt door de inrichting bedraagt tot 01.00 uur niet meer dan 55 dB(A)en na 01.00 uur niet meer dan 35 dB(A), gemeten binnen woningen.</text:p>
                  </text:list-item>
                  <text:list-item text:style-override="id1-3-2-2-4-2-3-10">
                    <text:number>8.</text:number>
                    <text:p text:style-name="al">De geluidswaarde als bedoeld in lid 7a en lid 7b is inclusief onversterkte muziek en exclusief 10 dB(A) toeslag vanwege muziekcorrectie. Tevens wordt de bedrijfsduurcorrectie buiten beschouwing gelaten.</text:p>
                  </text:list-item>
                  <text:list-item text:style-override="id1-3-2-2-4-2-3-11">
                    <text:number>9.</text:number>
                    <text:p text:style-name="al">Op de dagen als bedoeld in het eerste lid, dient het ten gehore brengen van extra muziek, hoger dan de geluidsnorm; bedoeld in de artikelen 2.17, 2.17a, 2.19, 2.19a en 2.20 van het Activiteitenbesluit milieubeheer en artikel 4:5 van deze verordening, uiterlijk om 00.00 uur dan wel het tijdstip zoals opgenomen in de vergunningsvoorschriften op grond van artikel 2:29, lid 3 van deze verordening, te worden beëindigd. </text:p>
                  </text:list-item>
                  <text:list-item text:style-override="id1-3-2-2-4-2-3-12">
                    <text:number>10.</text:number>
                    <text:p text:style-name="al">Bij het ten gehore brengen van muziekgebruik blijven ramen en deuren gesloten, behoudens voor het onmiddellijk doorlaten van personen en goeder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in de kern Medemblik toegestaan op maximaal 6 dagen of dagdelen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Voor de overige kernen in de gemeente Medemblik geldt een maximum van 12 dagen of dagdelen individuele festiviteiten per kalenderjaar.</text:p>
                  </text:list-item>
                  <text:list-item text:style-override="id1-3-2-2-4-2-4-4">
                    <text:number>3.</text:number>
                    <text:p text:style-name="al">Het is een inrichting toegestaan om tijdens maximaal 12 dagen of dagdele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het college in kennis heeft gesteld. </text:p>
                  </text:list-item>
                  <text:list-item text:style-override="id1-3-2-2-4-2-4-5">
                    <text:number>4.</text:number>
                    <text:p text:style-name="al">De directeur van de Omgevingsdienst Noord-Holland-Noord stelt een formulier vast voor het doen van de melding. </text:p>
                  </text:list-item>
                  <text:list-item text:style-override="id1-3-2-2-4-2-4-6">
                    <text:number>5.</text:number>
                    <text:p text:style-name="al">Aan de kennisgeving wordt voldaan, wanneer het formulier, volledig en naar waarheid is ingevuld, tijdig is ingeleverd op de plaats die aangegeven staat op het formulier. </text:p>
                  </text:list-item>
                  <text:list-item text:style-override="id1-3-2-2-4-2-4-7">
                    <text:number>6.</text:number>
                    <text:p text:style-name="al">Aan de kennisgeving wordt tevens geacht te zijn voldaan, wanneer het college op verzoek van de houder van een inrichting een incidentele festiviteit, die rederlijkwijs niet te voorzien was, terstond toestaat.</text:p>
                  </text:list-item>
                  <text:list-item text:style-override="id1-3-2-2-4-2-4-8">
                    <text:number>7a.</text:number>
                    <text:p text:style-name="al"> Het langtijdgemiddeld beoordelingsniveau LAr, LT veroorzaakt door de inrichting bedraagt tot 01.00 uur niet meer dan 60 dB(A) en na 01.00 uur niet meer dan 60 dB(A), gemeten op de gevel van geluidgevoelige gebouwen op een hoogte van 1,5 meter. </text:p>
                  </text:list-item>
                  <text:list-item text:style-override="id1-3-2-2-4-2-4-9">
                    <text:number>7b.</text:number>
                    <text:p text:style-name="al"> Het langtijdgemiddeld beoordelingsniveau LAr, LT veroorzaakt door de inrichting bedraagt tot 01.00 uur niet meer dan 45 dB(A) en na 01.00 uur niet meer dan 25 dB(A) gemeten binnen woningen.</text:p>
                  </text:list-item>
                  <text:list-item text:style-override="id1-3-2-2-4-2-4-10">
                    <text:number>8.</text:number>
                    <text:p text:style-name="al">Het langtijdgemiddelde beoordelingsniveau LAr, LT veroorzaakt door de inrichting, bedraagt: </text:p>
                    <text:list text:style-name="id1-3-2-2-4-2-4-10-3">
                      <text:list-item text:style-override="id1-3-2-2-4-2-4-10-3-1">
                        <text:number>a.</text:number>
                        <text:p text:style-name="al">tot 01.00 uur niet meer dan 70 dB(C) en na 01.00 uur niet meer dan 50 dB(C), gemeten op de gevel van gevoelige gebouwen op een hoogte van 1,5 meter; </text:p>
                      </text:list-item>
                      <text:list-item text:style-override="id1-3-2-2-4-2-4-10-3-2">
                        <text:number>b.</text:number>
                        <text:p text:style-name="al">tot 01.00 uur niet meer dan 25 dB(C) en na 01.00 uur niet meer dan 35 dB(C), gemeten binnen woningen.</text:p>
                      </text:list-item>
                    </text:list>
                  </text:list-item>
                  <text:list-item text:style-override="id1-3-2-2-4-2-4-11">
                    <text:number>9.</text:number>
                    <text:p text:style-name="al">Op de dagen als bedoeld in het eerste lid dient het ten gehore brengen van extra muziek - hoger dan de geluidsnorm als bedoeld in de artikelen 2:17, 2:19 en 2:20 van het Besluit en artikel 4:5 van deze verordening - uiterlijk om 00.00 uur dan wel het tijdstip zoals is opgenomen in de vergunningsvoorschriften op grond van artikel 2:29 lid 3 van deze verordening te worden beëindigd. </text:p>
                  </text:list-item>
                  <text:list-item text:style-override="id1-3-2-2-4-2-4-12">
                    <text:number>10..</text:number>
                    <text:p text:style-name="al">Bij het ten gehore brengen van muziekgeluid blijven ramen en deuren gesloten, behoudens voor het onmiddellijk doorlaten van personen </text:p>
                  </text:list-item>
                </text:list>
              </text:section>
              <text:section text:name="artikel_id1-3-2-2-4-2-5" text:style-name="artikel">
                <text:p text:style-name="artikel_kop_titel"><text:span text:style-name="artikel_kop_label">Artikel</text:span> <text:span text:style-name="artikel_kop_nr">4:4</text:span> Geluidsplafond</text:p>
                <text:p text:style-name="al">Het college kan nadere regels stellen ter voorkoming of beperking van geluidshinder bij collectieve of incidentele festiviteit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luidsgevoelige terreinen op de grens van het terrein; </text:p>
                      </text:list-item>
                      <text:list-item text:style-override="id1-3-2-2-4-2-6-2-3-3">
                        <text:number>c.</text:number>
                        <text:p text:style-name="al">de waarden in in- en aanpandige geluids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onderstaande tabel geen bedrijfsduurcorrectie wordt toegepast. </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text:span text:style-name="inf">Ar, LT</text:span> op de gevel van gevoelige gebouwen</text:p>
                            </table:table-cell>
                            <table:table-cell table:style-name="cell_frame_all" table:number-rows-spanned="1" table:number-columns-spanned="1">
                              <text:p text:style-name="table_al">50 dB(A)</text:p>
                              <text:p text:style-name="table_al">  </text:p>
                            </table:table-cell>
                            <table:table-cell table:style-name="cell_frame_all" table:number-rows-spanned="1" table:number-columns-spanned="1">
                              <text:p text:style-name="table_al">45 dB(A)</text:p>
                              <text:p text:style-name="table_al">  </text:p>
                            </table:table-cell>
                            <table:table-cell table:style-name="cell_frame_all" table:number-rows-spanned="1" table:number-columns-spanned="1">
                              <text:p text:style-name="table_al">40 dB(A)</text:p>
                              <text:p text:style-name="table_al">  </text:p>
                            </table:table-cell>
                          </table:table-row>
                          <table:table-row table:style-name="row">
                            <table:table-cell table:style-name="cell_frame_all" table:number-rows-spanned="1" table:number-columns-spanned="1">
                              <text:p text:style-name="table_al">L<text:span text:style-name="inf">Ar, LT</text:span> in in- en aanpandige gevoelige gebouwen</text:p>
                              <text:p text:style-name="table_al">  </text:p>
                            </table:table-cell>
                            <table:table-cell table:style-name="cell_frame_all" table:number-rows-spanned="1" table:number-columns-spanned="1">
                              <text:p text:style-name="table_al">35 dB(A)</text:p>
                              <text:p text:style-name="table_al">  </text:p>
                            </table:table-cell>
                            <table:table-cell table:style-name="cell_frame_all" table:number-rows-spanned="1" table:number-columns-spanned="1">
                              <text:p text:style-name="table_al">30 dB(A)</text:p>
                              <text:p text:style-name="table_al">  </text:p>
                            </table:table-cell>
                            <table:table-cell table:style-name="cell_frame_all" table:number-rows-spanned="1" table:number-columns-spanned="1">
                              <text:p text:style-name="table_al">25 dB(A)</text:p>
                              <text:p text:style-name="table_al">  </text:p>
                            </table:table-cell>
                          </table:table-row>
                          <table:table-row table:style-name="row">
                            <table:table-cell table:style-name="cell_frame_all" table:number-rows-spanned="1" table:number-columns-spanned="1">
                              <text:p text:style-name="table_al">L<text:span text:style-name="inf">Amax</text:span> op de gevel van gevoelige gebouwen</text:p>
                              <text:p text:style-name="table_al">  </text:p>
                            </table:table-cell>
                            <table:table-cell table:style-name="cell_frame_all" table:number-rows-spanned="1" table:number-columns-spanned="1">
                              <text:p text:style-name="table_al">70 dB(A)</text:p>
                              <text:p text:style-name="table_al">  </text:p>
                            </table:table-cell>
                            <table:table-cell table:style-name="cell_frame_all" table:number-rows-spanned="1" table:number-columns-spanned="1">
                              <text:p text:style-name="table_al">65 dB(A)</text:p>
                              <text:p text:style-name="table_al">  </text:p>
                            </table:table-cell>
                            <table:table-cell table:style-name="cell_frame_all" table:number-rows-spanned="1" table:number-columns-spanned="1">
                              <text:p text:style-name="table_al">60 dB(A)</text:p>
                              <text:p text:style-name="table_al">  </text:p>
                            </table:table-cell>
                          </table:table-row>
                          <table:table-row table:style-name="row">
                            <table:table-cell table:style-name="cell_frame_all" table:number-rows-spanned="1" table:number-columns-spanned="1">
                              <text:p text:style-name="table_al">L<text:span text:style-name="inf">Amax</text:span> in in- en aanpandige gevoelige gebouwen</text:p>
                              <text:p text:style-name="table_al">  </text:p>
                            </table:table-cell>
                            <table:table-cell table:style-name="cell_frame_all" table:number-rows-spanned="1" table:number-columns-spanned="1">
                              <text:p text:style-name="table_al">55 dB(A)</text:p>
                              <text:p text:style-name="table_al">  </text:p>
                            </table:table-cell>
                            <table:table-cell table:style-name="cell_frame_all" table:number-rows-spanned="1" table:number-columns-spanned="1">
                              <text:p text:style-name="table_al">50 dB(A)</text:p>
                              <text:p text:style-name="table_al">  </text:p>
                            </table:table-cell>
                            <table:table-cell table:style-name="cell_frame_all" table:number-rows-spanned="1" table:number-columns-spanned="1">
                              <text:p text:style-name="table_al">45 dB(A)</text:p>
                              <text:p text:style-name="table_al">  </text:p>
                            </table:table-cell>
                          </table:table-row>
                        
                      </table:table>
                    <text:p text:style-name="table_bottom"/></text:section></draw:text-box></draw:frame></text:p>
                      </text:list-item>
                    </text:list>
                  </text:list-item>
                  <text:list-item text:style-override="id1-3-2-2-4-2-6-3">
                    <text:number>2.</text:number>
                    <text:p text:style-name="al">Voor de duur van 6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het Activiteitenbesluit milieubeheer van toepassing. </text:p>
                  </text:list-item>
                  <text:list-item text:style-override="id1-3-2-2-4-2-6-5">
                    <text:number>4.</text:number>
                    <text:p text:style-name="al">Het eerste lid is niet van toepassing op collectieve en incidentele festiviteiten als bedoeld in de artikelen 4:2 en 4:3 van deze verordening. </text:p>
                  </text:list-item>
                </text:list>
              </text:section>
              <text:section text:name="artikel_id1-3-2-2-4-2-7" text:style-name="artikel">
                <text:p text:style-name="artikel_kop_titel"><text:span text:style-name="artikel_kop_label">Artikel</text:span> <text:span text:style-name="artikel_kop_nr">4:5a</text:span> Geluidhinder in de openlucht </text:p>
                <text:list text:style-name="id1-3-2-2-4-2-7-2">
                  <text:list-item text:style-override="id1-3-2-2-4-2-7-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7-5">
                    <text:number>4.</text:number>
                    <text:p text:style-name="al">De in het derde lid bedoelde voorschriften kunnen onder meer betrekking hebben op: </text:p>
                    <text:list text:style-name="id1-3-2-2-4-2-7-5-3">
                      <text:list-item text:style-override="id1-3-2-2-4-2-7-5-3-1">
                        <text:number>a.</text:number>
                        <text:p text:style-name="al">het maximale geluidsniveau; </text:p>
                      </text:list-item>
                      <text:list-item text:style-override="id1-3-2-2-4-2-7-5-3-2">
                        <text:number>b.</text:number>
                        <text:p text:style-name="al">de situering van geluidsbronnen; </text:p>
                      </text:list-item>
                      <text:list-item text:style-override="id1-3-2-2-4-2-7-5-3-3">
                        <text:number>c.</text:number>
                        <text:p text:style-name="al">de frequentie en tijden van gebruik. </text:p>
                      </text:list-item>
                    </text:list>
                  </text:list-item>
                  <text:list-item text:style-override="id1-3-2-2-4-2-7-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5b</text:span> Geluidhinder door dieren </text:p>
                <text:p text:style-name="al">(vervallen)</text:p>
              </text:section>
              <text:section text:name="artikel_id1-3-2-2-4-2-9" text:style-name="artikel">
                <text:p text:style-name="artikel_kop_titel"><text:span text:style-name="artikel_kop_label">Artikel</text:span> <text:span text:style-name="artikel_kop_nr">4:5c</text:span> Geluidhinder door motorvoertuigen en bromfietsen </text:p>
                <text:p text:style-name="al">Het is verboden buiten een inrichting zich met een motorvoertuig of een bromfiets zodanig te gedragen, dat daardoor voor een omwonende of overigens voor de omgeving geluidhinder ontstaat.</text:p>
              </text:section>
              <text:section text:name="artikel_id1-3-2-2-4-2-10" text:style-name="artikel">
                <text:p text:style-name="artikel_kop_titel"><text:span text:style-name="artikel_kop_label">Artikel</text:span> <text:span text:style-name="artikel_kop_nr">4:5d</text:span> Geluidhinder door vrachtauto’s </text:p>
                <text:p text:style-name="al">(vervallen)</text:p>
              </text:section>
              <text:section text:name="artikel_id1-3-2-2-4-2-11" text:style-name="artikel">
                <text:p text:style-name="artikel_kop_titel"><text:span text:style-name="artikel_kop_label">Artikel</text:span> <text:span text:style-name="artikel_kop_nr">4:6</text:span> Overige geluidshinder</text:p>
                <text:list text:style-name="id1-3-2-2-4-2-11-2">
                  <text:list-item text:style-override="id1-3-2-2-4-2-11-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11-3">
                    <text:number>2.</text:number>
                    <text:p text:style-name="al">Het college kan van het verbod ontheffing verlenen.</text:p>
                  </text:list-item>
                  <text:list-item text:style-override="id1-3-2-2-4-2-11-4">
                    <text:number>3.</text:number>
                    <text:p text:style-name="al">Het verbod is niet van toepassing op situaties waarin wordt voorzien door de Wet geluidshinder, de Zondagswet, de Wet openbare manifestaties, het Vuurwerkbesluit, het Activiteitenbesluit milieubeheer, het Bouwbesluit 2012 of de Provinciale milieu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7a</text:span> Gevelreiniging en -werkzaamheden</text:p>
                <text:p text:style-name="al">(Vervallen)</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evoegd gezag: bestuursorgaan als bedoeld in artikel 1.1, lid 1 van de Wet algemene bepalingen omgevingsrecht;</text:p>
                      </text:list-item>
                      <text:list-item text:style-override="id1-3-2-2-4-4-2-2-3-2">
                        <text:number>b.</text:number>
                        <text:p text:style-name="al">boom: een houtachtig, overblijvend gewas (zowel levend als afgestorven), met een dwarsdoorsnede van de stam van minimaal 10 centimeter gemeten op 130 centimeter hoogte boven het maaiveld. In geval van meerstammigheid geldt de dwarsdoorsnede van de dikste stam; </text:p>
                      </text:list-item>
                      <text:list-item text:style-override="id1-3-2-2-4-4-2-2-3-3">
                        <text:number>c.</text:number>
                        <text:p text:style-name="al">bomenlijst: lijst met waardevolle en monumentale bomen in de gemeente Medemblik;</text:p>
                      </text:list-item>
                      <text:list-item text:style-override="id1-3-2-2-4-4-2-2-3-4">
                        <text:number>d.</text:number>
                        <text:p text:style-name="al">dunnen: het verwijderen van ≤ 40% van de houtopstand om de groei van de overblijvende houtopstand te bevorderen;</text:p>
                      </text:list-item>
                      <text:list-item text:style-override="id1-3-2-2-4-4-2-2-3-5">
                        <text:number>e.</text:number>
                        <text:p text:style-name="al">houtopstand: één of meer bomen;</text:p>
                      </text:list-item>
                      <text:list-item text:style-override="id1-3-2-2-4-4-2-2-3-6">
                        <text:number>f.</text:number>
                        <text:p text:style-name="al">kandelaberen: het afzetten van een bestaande ‘normaal’ uitgegroeide kroon, middels het ingrijpende innemen(amputeren) van de gesteltakken tot ‘takstompen’, met als gangbare doelstelling het ingrijpend reduceren (afzetten) van de bestaande kroonomvang. Er is sprake van 35-50% reductie van de gesteltaklengte; </text:p>
                      </text:list-item>
                      <text:list-item text:style-override="id1-3-2-2-4-4-2-2-3-7">
                        <text:number>g.</text:number>
                        <text:p text:style-name="al">kandelaren: het afzetten van een bestaande ‘normaal’ uitgegroeide kroon, middels het ingrijpende innemen(amputeren) van de gesteltakken tot ‘takstompen’, met als gangbare doelstelling het ingrijpend reduceren (afzetten) van de bestaande kroonomvang. Er is sprake van 50-75% reductie van de gesteltak lengte;</text:p>
                      </text:list-item>
                      <text:list-item text:style-override="id1-3-2-2-4-4-2-2-3-8">
                        <text:number>h.</text:number>
                        <text:p text:style-name="al">knotten: het tot op de oude snoeiplaats verwijderen van uitgelopen takhout bij knotbomen, gekandelaberde bomen, gekandelaarde bomen of leibomen als periodiek noodzakelijk onderhoud;</text:p>
                      </text:list-item>
                      <text:list-item text:style-override="id1-3-2-2-4-4-2-2-3-9">
                        <text:number>i.</text:number>
                        <text:p text:style-name="al">vellen: kappen; rooien; verplanten; het snoeien van meer dan 20 procent van de kroon of het wortelgestel, met inbegrip van kandelaberen en kandelaren: het verrichten van handelingen, zowel boven als ondergronds, die de dood of ernstige beschadiging of ontsiering van houtopstand ten gevolge kunnen hebben;</text:p>
                      </text:list-item>
                      <text:list-item text:style-override="id1-3-2-2-4-4-2-2-3-10">
                        <text:number>j.</text:number>
                        <text:p text:style-name="al">vergunning: een omgevingsvergunning als bedoeld in artikel 2.2, lid 1, sub g van de Wet algemene bepalingen omgevingsrecht.</text:p>
                      </text:list-item>
                    </text:list>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de volgende houtopstanden te vellen:</text:p>
                    <text:list text:style-name="id1-3-2-2-4-4-3-2-3">
                      <text:list-item text:style-override="id1-3-2-2-4-4-3-2-3-1">
                        <text:number>a.</text:number>
                        <text:p text:style-name="al">houtopstanden die vermeld staan op de lijst met waardevolle en monumentale bomen (bijlage II bomenlijst);</text:p>
                      </text:list-item>
                      <text:list-item text:style-override="id1-3-2-2-4-4-3-2-3-2">
                        <text:number>b.</text:number>
                        <text:p text:style-name="al">houtopstanden in de openbare ruimte van de gemeente Medemblik.</text:p>
                      </text:list-item>
                    </text:list>
                  </text:list-item>
                  <text:list-item text:style-override="id1-3-2-2-4-4-3-3">
                    <text:number>2.</text:number>
                    <text:p text:style-name="al">Een vergunningsplicht zoals genoemd in lid 1 a en b van dit artikel geldt niet voor:</text:p>
                    <text:list text:style-name="id1-3-2-2-4-4-3-3-3">
                      <text:list-item text:style-override="id1-3-2-2-4-4-3-3-3-1">
                        <text:number>a.</text:number>
                        <text:p text:style-name="al">houtopstand(en) buiten de bebouwde kom die beschermd zijn op grond van Hoofdstuk 4, artikel 4.1 t/m 4.9 van de Wet Natuurbescherming; </text:p>
                      </text:list-item>
                      <text:list-item text:style-override="id1-3-2-2-4-4-3-3-3-2">
                        <text:number>b.</text:number>
                        <text:p text:style-name="al">houtopstanden die moeten worden geveld krachtens een aanschrijving van het bevoegd gezag;</text:p>
                      </text:list-item>
                      <text:list-item text:style-override="id1-3-2-2-4-4-3-3-3-3">
                        <text:number>c.</text:number>
                        <text:p text:style-name="al">periodiek knotten, kandelaberen of kandelaren als noodzakelijke beheermaatregel bij knotbomen, gekandelaberde bomen, gekandelaarde bomen of leibomen ter uitvoering van het reguliere onderhoud; </text:p>
                      </text:list-item>
                      <text:list-item text:style-override="id1-3-2-2-4-4-3-3-3-4">
                        <text:number>d.</text:number>
                        <text:p text:style-name="al">dunnen van een houtopstand.</text:p>
                      </text:list-item>
                    </text:list>
                  </text:list-item>
                  <text:list-item text:style-override="id1-3-2-2-4-4-3-4">
                    <text:number>3.</text:number>
                    <text:p text:style-name="al">Een vergunning kan door het bevoegd gezag worden geweigerd op grond van onder andere:</text:p>
                    <text:list text:style-name="id1-3-2-2-4-4-3-4-3">
                      <text:list-item text:style-override="id1-3-2-2-4-4-3-4-3-1">
                        <text:number>a.</text:number>
                        <text:p text:style-name="al">alternatieven waarbij de houtopstand kan worden gespaard;</text:p>
                      </text:list-item>
                      <text:list-item text:style-override="id1-3-2-2-4-4-3-4-3-2">
                        <text:number>b.</text:number>
                        <text:p text:style-name="al">natuur- en milieuwaarde van de houtopstand;</text:p>
                      </text:list-item>
                      <text:list-item text:style-override="id1-3-2-2-4-4-3-4-3-3">
                        <text:number>c.</text:number>
                        <text:p text:style-name="al">landschappelijke waarde van de houtopstand;</text:p>
                      </text:list-item>
                      <text:list-item text:style-override="id1-3-2-2-4-4-3-4-3-4">
                        <text:number>d.</text:number>
                        <text:p text:style-name="al">waarde van de houtopstand voor stads- en dorpsschoon;</text:p>
                      </text:list-item>
                      <text:list-item text:style-override="id1-3-2-2-4-4-3-4-3-5">
                        <text:number>e.</text:number>
                        <text:p text:style-name="al">beeldbepalende waarde van de houtopstand;</text:p>
                      </text:list-item>
                      <text:list-item text:style-override="id1-3-2-2-4-4-3-4-3-6">
                        <text:number>f.</text:number>
                        <text:p text:style-name="al">cultuurhistorische waarde van de houtopstand;</text:p>
                      </text:list-item>
                      <text:list-item text:style-override="id1-3-2-2-4-4-3-4-3-7">
                        <text:number>g.</text:number>
                        <text:p text:style-name="al">waarde van de houtopstand voor de recreatie en leefbaarheid; </text:p>
                      </text:list-item>
                      <text:list-item text:style-override="id1-3-2-2-4-4-3-4-3-8">
                        <text:number>h.</text:number>
                        <text:p text:style-name="al">concreetheid en haalbaarheid project.</text:p>
                      </text:list-item>
                    </text:list>
                  </text:list-item>
                  <text:list-item text:style-override="id1-3-2-2-4-4-3-5">
                    <text:number>4.</text:number>
                    <text:p text:style-name="al">Onder belang van verlening kan vallen een situatie waarbij naar het oordeel van het bevoegd gezag sprake is van ernstige overlast. </text:p>
                  </text:list-item>
                  <text:list-item text:style-override="id1-3-2-2-4-4-3-6">
                    <text:number>5.</text:number>
                    <text:p text:style-name="al">De vergunning tot vellen vervalt 1 jaar na het onherroepelijk zijn van de omgevingsvergunning, tenzij het bevoegd gezag een langere termijn, tot een maximum van 3 jaar, noodzakelijk acht vanwege de voorzienbare langere uitvoeringstermijn.</text:p>
                  </text:list-item>
                </text:list>
              </text:section>
              <text:section text:name="artikel_id1-3-2-2-4-4-4" text:style-name="artikel">
                <text:p text:style-name="artikel_kop_titel"><text:span text:style-name="artikel_kop_label">Artikel</text:span> <text:span text:style-name="artikel_kop_nr">4.11a</text:span> Acuut gevaar, spoedeisend belang</text:p>
                <text:p text:style-name="al">Het eerste lid van artikel 4.11 is niet van toepassing als het bevoegd gezag toestemming verleent voor het vellen van een houtopstand in verband met spoedeisend belang voor de openbare orde of een acuut gevaar voor personen of goederen. </text:p>
              </text:section>
              <text:section text:name="artikel_id1-3-2-2-4-4-5" text:style-name="artikel">
                <text:p text:style-name="artikel_kop_titel"><text:span text:style-name="artikel_kop_label">Artikel</text:span> <text:span text:style-name="artikel_kop_nr">4:11b</text:span> Bijzondere voorschriften</text:p>
                <text:list text:style-name="id1-3-2-2-4-4-5-2">
                  <text:list-item text:style-override="id1-3-2-2-4-4-5-2">
                    <text:number>1.</text:number>
                    <text:p text:style-name="al">Het bevoegd gezag kan aan de omgevingsvergunning het voorschrift verbinden dat binnen een bepaalde termijn en overeenkomstig de door het bevoegd gezag gegeven aanwijzingen moet worden herplant.</text:p>
                  </text:list-item>
                  <text:list-item text:style-override="id1-3-2-2-4-4-5-3">
                    <text:number>2.</text:number>
                    <text:p text:style-name="al">Onder de in het eerste lid bedoelde aanwijzing behoort in ieder geval de verplichting dat niet aangeslagen herplant moet worden vervangen.</text:p>
                  </text:list-item>
                  <text:list-item text:style-override="id1-3-2-2-4-4-5-4">
                    <text:number>3.</text:number>
                    <text:p text:style-name="al">Het bevoegd gezag kan aan de omgevingsvergunning voorschriften verbinden over het werken rondom de te handhaven houtopstanden.</text:p>
                  </text:list-item>
                </text:list>
              </text:section>
              <text:section text:name="artikel_id1-3-2-2-4-4-6" text:style-name="artikel">
                <text:p text:style-name="artikel_kop_titel"><text:span text:style-name="artikel_kop_label">Artikel</text:span> <text:span text:style-name="artikel_kop_nr">4:12</text:span> Herplant- en instandhoudingsplicht</text:p>
                <text:list text:style-name="id1-3-2-2-4-4-6-2">
                  <text:list-item text:style-override="id1-3-2-2-4-4-6-2">
                    <text:number>1.</text:number>
                    <text:p text:style-name="al">Indien een, op grond van artikel 4.11 van deze verordening, beschermde houtopstand zonder vergunning van het bevoegd gezag is geveld, dan wel op ernstige wijze is beschadigd waardoor deze in het voortbestaan wordt bedreigd kan het bevoegd gezag de verplichting tot herplant opleggen. Deze herplant moet uitgevoerd worden overeenkomstig de door hen te geven specificaties en aanwijzingen binnen een door hen te stellen termijn. Deze verplichting wordt opgelegd aan:</text:p>
                    <text:list text:style-name="id1-3-2-2-4-4-6-2-3">
                      <text:list-item text:style-override="id1-3-2-2-4-4-6-2-3-1">
                        <text:number>a.</text:number>
                        <text:p text:style-name="al">de zakelijk gerechtigde tot de grond waarop zich de beschermde houtopstand bevond dan wel aan; </text:p>
                      </text:list-item>
                      <text:list-item text:style-override="id1-3-2-2-4-4-6-2-3-2">
                        <text:number>b.</text:number>
                        <text:p text:style-name="al">degene die uit andere hoofde tot het treffen van voorzieningen bevoegd is. </text:p>
                      </text:list-item>
                    </text:list>
                  </text:list-item>
                  <text:list-item text:style-override="id1-3-2-2-4-4-6-3">
                    <text:number>2.</text:number>
                    <text:p text:style-name="al">Onder de in eerste lid bedoelde aanwijzing behoort in ieder geval de verplichting dat niet aangeslagen herplant moet worden vervangen.</text:p>
                  </text:list-item>
                </text:list>
              </text:section>
              <text:section text:name="artikel_id1-3-2-2-4-4-7" text:style-name="artikel">
                <text:p text:style-name="artikel_kop_titel"><text:span text:style-name="artikel_kop_label">Artikel</text:span> <text:span text:style-name="artikel_kop_nr">4:12a</text:span> Bestrijding van boomziekten</text:p>
                <text:list text:style-name="id1-3-2-2-4-4-7-2">
                  <text:list-item text:style-override="id1-3-2-2-4-4-7-2">
                    <text:number>1.</text:number>
                    <text:p text:style-name="al">Indien zich op een terrein één of meer houtopstanden bevinden die naar het oordeel van het bevoegd gezag gevaar opleveren van verspreiding van een boomziekte of voor vermeerdering van de ziekteverspreiders zoals bacteriën, schimmels en insecten, is de rechthebbende, indien hij daartoe door het bevoegd gezag is aangeschreven, verplicht binnen de bij de aanschrijving vast te stellen termijn:</text:p>
                    <text:list text:style-name="id1-3-2-2-4-4-7-2-3">
                      <text:list-item text:style-override="id1-3-2-2-4-4-7-2-3-1">
                        <text:number>a.</text:number>
                        <text:p text:style-name="al">houtopstand(en) te vellen of te doen vellen;</text:p>
                      </text:list-item>
                      <text:list-item text:style-override="id1-3-2-2-4-4-7-2-3-2">
                        <text:number>b.</text:number>
                        <text:p text:style-name="al">conform richtlijnen van het bevoegd gezag de gevelde houtopstand direct zodanig te behandelen dat verspreiding van de boomziekte wordt voorkomen.</text:p>
                      </text:list-item>
                    </text:list>
                  </text:list-item>
                  <text:list-item text:style-override="id1-3-2-2-4-4-7-3">
                    <text:number>2.</text:number>
                    <text:p text:style-name="al">Het is verboden gevelde houtopstand(en) of delen daarvan voorhanden of in voorraad te hebben of te vervoeren, indien het een boomsoort betreft die de desbetreffende boomziekte kan verspreiden. Indien er voor de betreffende boomziekte landelijke erkende protocollen zijn opgesteld moet volgens dit protocol worden gehandeld.</text:p>
                  </text:list-item>
                  <text:list-item text:style-override="id1-3-2-2-4-4-7-4">
                    <text:number>3.</text:number>
                    <text:p text:style-name="al">Het bevoegd gezag kan ontheffing verlenen van het onder het tweede lid gestelde verbod.</text:p>
                  </text:list-item>
                  <text:list-item text:style-override="id1-3-2-2-4-4-7-5">
                    <text:number>4.</text:number>
                    <text:p text:style-name="al">Het niet voldoen aan de in het eerste lid bedoelde aanschrijving biedt een basis voor de toepassing van bestuursdwang, waarbij de noodzakelijke werkzaamheden, voor risico en rekening van de aangeschrevene, door of namens het bevoegd gezag kunnen worden verricht. </text:p>
                  </text:list-item>
                </text:list>
              </text:section>
              <text:section text:name="artikel_id1-3-2-2-4-4-8" text:style-name="artikel">
                <text:p text:style-name="artikel_kop_titel"><text:span text:style-name="artikel_kop_label">Artikel</text:span> <text:span text:style-name="artikel_kop_nr">4:12b</text:span> Bescherming publieke houtopstand</text:p>
                <text:list text:style-name="id1-3-2-2-4-4-8-2">
                  <text:list-item text:style-override="id1-3-2-2-4-4-8-2">
                    <text:number>1.</text:number>
                    <text:p text:style-name="al">Het is verboden om houtopstanden, die publiek eigendom zijn:</text:p>
                    <text:list text:style-name="id1-3-2-2-4-4-8-2-3">
                      <text:list-item text:style-override="id1-3-2-2-4-4-8-2-3-1">
                        <text:number>a.</text:number>
                        <text:p text:style-name="al">te beschadigen, te bekladden of te beplakken;</text:p>
                      </text:list-item>
                      <text:list-item text:style-override="id1-3-2-2-4-4-8-2-3-2">
                        <text:number>b.</text:number>
                        <text:p text:style-name="al">daaraan snoeiwerk te verrichten, behoudens door het bevoegd gezag opgedragen boomverzorgende taken.</text:p>
                      </text:list-item>
                    </text:list>
                  </text:list-item>
                  <text:list-item text:style-override="id1-3-2-2-4-4-8-3">
                    <text:number>2.</text:number>
                    <text:p text:style-name="al">Het is verboden om één of meer voorwerpen in of aan een publieke houtopstand aan te brengen of anderszins te bevestigen, behoudens een ontheffing van het college.</text:p>
                  </text:list-item>
                  <text:list-item text:style-override="id1-3-2-2-4-4-8-4">
                    <text:number>3.</text:number>
                    <text:p text:style-name="al">Op de ontheffing is paragraaf 4.1.3.3 van de Algemene wet bestuursrecht (positieve fictieve beschikking bij niet tijdig beslissen) van toepassing.</text:p>
                  </text:list-item>
                </text:list>
              </text:section>
              <text:section text:name="artikel_id1-3-2-2-4-4-9" text:style-name="artikel">
                <text:p text:style-name="artikel_kop_titel"><text:span text:style-name="artikel_kop_label">Artikel</text:span> <text:span text:style-name="artikel_kop_nr">4:12c</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section>
              <text:section text:name="artikel_id1-3-2-2-4-4-10" text:style-name="artikel">
                <text:p text:style-name="artikel_kop_titel"><text:span text:style-name="artikel_kop_label">Artikel</text:span> <text:span text:style-name="artikel_kop_nr">4:12d</text:span> Toezicht</text:p>
                <text:list text:style-name="id1-3-2-2-4-4-10-2">
                  <text:list-item text:style-override="id1-3-2-2-4-4-10-2">
                    <text:number>1.</text:number>
                    <text:p text:style-name="al">Met het toezicht op de naleving van het bepaalde in de artikelen 4:12a en 4:12b zijn belast de medewerkers van de afdeling Buitendienst.</text:p>
                  </text:list-item>
                  <text:list-item text:style-override="id1-3-2-2-4-4-10-3">
                    <text:number>2.</text:number>
                    <text:p text:style-name="al">Voorts is het bepaalde in artikel 6:2 van toepassing.</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Verordening opschriften en opslag Noor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ontsierende reclame</text:p>
                <text:p text:style-name="al">(vervall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verstaan onder:</text:p>
                <text:list text:style-name="id1-3-2-2-4-6-2-3">
                  <text:list-item text:style-override="id1-3-2-2-4-6-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6-2-3-2">
                    <text:number>b.</text:number>
                    <text:p text:style-name="al">camper overnachtingsplaats: een door het college aangewezen locatie buiten kampeerterreinen waar campers / kampeerauto’s geplaatst kunnen worden ten behoeve van recreatief nachtverblijf, zijnde een ‘gereguleerde overnachtingsplaats (GOP)’.</text:p>
                  </text:list-item>
                </text:list>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text:p>
                    <text:list text:style-name="id1-3-2-2-4-6-3-3-3">
                      <text:list-item text:style-override="id1-3-2-2-4-6-3-3-3-1">
                        <text:number>a.</text:number>
                        <text:p text:style-name="al">het plaatsen van kampeermiddelen voor eigen gebruik door de rechthebbende op een terrein;</text:p>
                      </text:list-item>
                      <text:list-item text:style-override="id1-3-2-2-4-6-3-3-3-2">
                        <text:number>b.</text:number>
                        <text:p text:style-name="al">het plaatsen van een camper of kampeerauto op een door het college aangewezen camper overnachtingsplaats voor maximaal 72 uur, mits het op die plaats aangegeven aantal niet wordt overschreden.</text:p>
                      </text:list-item>
                    </text:list>
                  </text:list-item>
                  <text:list-item text:style-override="id1-3-2-2-4-6-3-4">
                    <text:number>3.</text:number>
                    <text:p text:style-name="al">Het college kan ontheffing verlenen van het verbod in het eerste li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dorps- of stadsgezicht.</text:p>
                      </text:list-item>
                    </text:list>
                  </text:list-item>
                </text:list>
              </text:section>
              <text:section text:name="artikel_id1-3-2-2-4-6-4" text:style-name="artikel">
                <text:p text:style-name="artikel_kop_titel"><text:span text:style-name="artikel_kop_label">Artikel</text:span> <text:span text:style-name="artikel_kop_nr">4:19</text:span> Slapen op openbare plaatsen </text:p>
                <text:p text:style-name="al">Het is verboden een openbare plaats als slaapplaats te gebruiken of op een openbare plaats in een voertuig te overnachten.</text:p>
                <text:list text:style-name="id1-3-2-2-4-6-4-3">
                  <text:list-item text:style-override="id1-3-2-2-4-6-4-3-1">
                    <text:number>1.</text:number>
                    <text:p text:style-name="al">het plaatsen van een camper of kampeerauto op een door het college aangewezencamper overnachtingsplaats voor maximaal 72 uur, mits het op die plaats aangegeven aantal niet wordt overschreden.</text:p>
                  </text:list-item>
                  <text:list-item text:style-override="id1-3-2-2-4-6-4-3-2">
                    <text:number>2.</text:number>
                    <text:p text:style-name="al">Het verbod van artikel 4:18, eerste lid is niet van toepassing op de door het college aangewezen plaatsen.</text:p>
                  </text:list-item>
                  <text:list-item text:style-override="id1-3-2-2-4-6-4-3-3">
                    <text:number>3.</text:number>
                    <text:p text:style-name="al">Het college kan daarbij nadere regels stellen ter bescherming van de belangen genoemd in artikel 4:18, vierde lid van deze verordening. </text:p>
                  </text:list-item>
                </text:list>
              </text:section>
              <text:section text:name="artikel_id1-3-2-2-4-6-5" text:style-name="artikel">
                <text:p text:style-name="artikel_kop_titel"><text:span text:style-name="artikel_kop_label">Artikel</text:span> <text:span text:style-name="artikel_kop_nr">4:20</text:span> Definitie</text:p>
                <text:p text:style-name="al">In deze afdeling wordt onder rechthebbende verstaan de gebruiker of bij zijn ontbreken de eigenaar, Met dien verstande dat voor de eigenaar, de zakelijke gerechtigde in de plaats treedt wanneer de gronden in vruchtgebruik of erfpacht zijn uitgegeven. In het geval van inscharing geldt als rechthebbende degene bij wie het vee in de weide wordt gebracht.</text:p>
              </text:section>
              <text:section text:name="artikel_id1-3-2-2-4-6-6" text:style-name="artikel">
                <text:p text:style-name="artikel_kop_titel"><text:span text:style-name="artikel_kop_label">Artikel</text:span> <text:span text:style-name="artikel_kop_nr">4:21</text:span> Verplichting gronden te zuiveren van schadelijke plantensoorten</text:p>
                <text:list text:style-name="id1-3-2-2-4-6-6-2">
                  <text:list-item text:style-override="id1-3-2-2-4-6-6-2">
                    <text:number>1.</text:number>
                    <text:p text:style-name="al">De rechthebbende van gronden is verplicht deze te zuiveren van de volgende soorten voordat zij tot bloei komen en overlast voor aangrenzende gronden kunnen veroorzaken: akkerdistel, Japanse duizendknoop, akkermelkdistel, fluitenkruid, krulzuring, berenklauw, Jacobs kruiskruid. </text:p>
                  </text:list-item>
                  <text:list-item text:style-override="id1-3-2-2-4-6-6-3">
                    <text:number>2.</text:number>
                    <text:p text:style-name="al">Indien naar het oordeel van burgemeester waarin de gronden zijn gelegen de in het eerste lid opgelegde verplichting niet of niet behoorlijk wordt nagekomen, zendt deze aan de rechthebbende van die gronden bij aangetekende brief of tegen gedagtekend ontvangstbewijs een lastgeving om zijn gronden te zuiveren.</text:p>
                  </text:list-item>
                  <text:list-item text:style-override="id1-3-2-2-4-6-6-4">
                    <text:number>3.</text:number>
                    <text:p text:style-name="al">De lastgeving vermeldt de termijn waarbinnen de gronden gezuiverd dienen te zijn. De burgemeester bepaalt die termijn zodanig dat de zuivering kan zijn voltooid voordat de in lid 1 genoemde soorten tot bloei komen. Afschrift van de lastgeving worden gezonden aan gedeputeerde staten en de directeur Landbouw, Natuur en Openluchtrecreatie van het Ministerie van Landbouw, Natuur en Voedselkwaliteit.</text:p>
                  </text:list-item>
                </text:list>
              </text:section>
              <text:section text:name="artikel_id1-3-2-2-4-6-7" text:style-name="artikel">
                <text:p text:style-name="artikel_kop_titel"><text:span text:style-name="artikel_kop_label">Artikel</text:span> <text:span text:style-name="artikel_kop_nr">4:22</text:span> Inwinnen van advies </text:p>
                <text:p text:style-name="al">(vervall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In deze afdaling wordt verstaan onder:</text:p>
                <text:list text:style-name="id1-3-2-2-5-2-2-3">
                  <text:list-item text:style-override="id1-3-2-2-5-2-2-3-1">
                    <text:number>a.</text:number>
                    <text:p text:style-name="al">parkeren: parkeren als bedoeld in artikel 1, onder ac van het Reglement verkeersregels en verkeerstekens (RVV 1990);</text:p>
                  </text:list-item>
                  <text:list-item text:style-override="id1-3-2-2-5-2-2-3-2">
                    <text:number>b.</text:number>
                    <text:p text:style-name="al">voertuigen: voertuigen als bedoeld in artikel 1, onder al van het Reglement verkeersregels en verkeerstekens (RVV 1990) met uitzondering van kleine wagens zoals kruiwagens, kinderwagens en rolstoelen.</text:p>
                  </text:list-item>
                </text:list>
              </text:section>
              <text:section text:name="artikel_id1-3-2-2-5-2-3" text:style-name="artikel">
                <text:p text:style-name="artikel_kop_titel"><text:span text:style-name="artikel_kop_label">Artikel</text:span> <text:span text:style-name="artikel_kop_nr">5:2</text:span> Parkeren van voertuigen van autobedrijf en dergelijke</text:p>
                <text:p text:style-name="al">(vervallen)</text:p>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vergunn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het Voertuigreglemen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in het eerste lid gestelde verbod is niet van toepassing in situaties waarin wordt voorzien door het Provinciale wegenreglement, de Caravan- en tentenverordening Noord-Holland of de Verordening opschriften en opslag Noord-Holland.</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anders dan op de rijbaan</text:p>
                <text:list text:style-name="id1-3-2-2-5-2-11-2">
                  <text:list-item text:style-override="id1-3-2-2-5-2-11-2">
                    <text:number>1.</text:number>
                    <text:p text:style-name="al">Het is verboden een voertuig te parkeren of te laten stilstaan op een door het college aangewezen, niet bij de rijbaan behorend weggedeelte.</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He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en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op de weg geleg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in door het college in het belang van het beheer van de openbare ruimte aangewezen gebieden, een fiets of bromfiets langer dan vier weken onafgebroken te stall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p text:style-name="al">(vervallen)</text:p>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van deze verordening;</text:p>
                      </text:list-item>
                      <text:list-item text:style-override="id1-3-2-2-5-4-2-3-3-3">
                        <text:number>c.</text:number>
                        <text:p text:style-name="al">het te koop aanbieden, verkopen of afleveren van goederen dan wel het aanbieden van diensten op een standplaats als bedoeld in artikel 5:17 van deze verordening.</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de openbare veiligheid de volksgezondheid of het milieu aangewezen plaatsen, dagen of uren. </text:p>
                  </text:list-item>
                  <text:list-item text:style-override="id1-3-2-2-5-4-3-3">
                    <text:number>2.</text:number>
                    <text:p text:style-name="al">Het is verboden te venten op zondagen, op maandag tot en met vrijdag tussen 19.00 uur en 08.00 uur. </text:p>
                  </text:list-item>
                  <text:list-item text:style-override="id1-3-2-2-5-4-3-4">
                    <text:number>3.</text:number>
                    <text:p text:style-name="al">Het verbod als bedoeld in het eerste lid geldt niet voor zover in het daarin geregelde onderwerp wordt voorzien door artikel 5 van de Wegenverkeerswet. </text:p>
                  </text:list-item>
                  <text:list-item text:style-override="id1-3-2-2-5-4-3-5">
                    <text:number>4.</text:number>
                    <text:p text:style-name="al">Het in lid twee omschreven verbod voor de zondagen geldt niet voor de verkoop van ijs.</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of aan de openbare weg en in de openbare ruimte gelegen plaats te koop aanbieden, verkopen of afleveren van goederen dan wel diensten aan te bieden, gebruik 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van deze verordening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3.</text:number>
                    <text:p text:style-name="al">Het college kan plaatsen aanwijzen en nadere regels stellen voor het innemen van standplaats.</text:p>
                  </text:list-item>
                  <text:list-item text:style-override="id1-3-2-2-5-5-3-6">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van deze verordening,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van deze verordening, is niet van toepassing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Organiseren van een snuffelmarkt</text:p>
              <text:section text:name="artikel_id1-3-2-2-5-6-2" text:style-name="artikel">
                <text:p text:style-name="artikel_kop_titel"><text:span text:style-name="artikel_kop_label">Artikel</text:span> <text:span text:style-name="artikel_kop_nr">5:22</text:span> Definitie</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situaties waarin wordt voorzien door het Wetboek van Strafrecht, de Scheepvaartverkeerswet, het Binnenvaartpolitiereglement, de Waterwet, de Waterverordening Noor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Waterverordening Noord-Holland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Scheepvaartwegenverordening Noord-Holland 1995. </text:p>
                  </text:list-item>
                </text:list>
              </text:section>
              <text:section text:name="artikel_id1-3-2-2-5-7-9" text:style-name="artikel">
                <text:p text:style-name="artikel_kop_titel"><text:span text:style-name="artikel_kop_label">Artikel</text:span> <text:span text:style-name="artikel_kop_nr">5:30a</text:span> Motorboten, jetski’s en waterscooters</text:p>
                <text:list text:style-name="id1-3-2-2-5-7-9-2">
                  <text:list-item text:style-override="id1-3-2-2-5-7-9-2">
                    <text:number>1.</text:number>
                    <text:p text:style-name="al">In verband met de veiligheid van zeilers en surfers is het verboden zich met een motorboot, jetski en waterscooter te bevinden op de botenhelling, gelegen aan de Vooroever nabij het Internationaal Zeilwedstrijdcentrum in Medenblik.</text:p>
                  </text:list-item>
                  <text:list-item text:style-override="id1-3-2-2-5-7-9-3">
                    <text:number>2.</text:number>
                    <text:p text:style-name="al">Het in het eerste lid bepaalde geldt niet voor zover het Algemeen reglement van politie voor rivieren en rijkskanalen van toepassing is.</text:p>
                  </text:list-item>
                  <text:list-item text:style-override="id1-3-2-2-5-7-9-4">
                    <text:number>3.</text:number>
                    <text:p text:style-name="al">Het college kan ontheffing verlenen van het verbod.</text:p>
                  </text:list-item>
                </text:list>
              </text:section>
              <text:section text:name="artikel_id1-3-2-2-5-7-10" text:style-name="artikel">
                <text:p text:style-name="artikel_kop_titel"><text:span text:style-name="artikel_kop_label">Artikel</text:span> <text:span text:style-name="artikel_kop_nr">5:30b</text:span> Overlast v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text:span> Definities</text:p>
                <text:p text:style-name="al">In deze afdeling wordt verstaan onder:</text:p>
                <text:p text:style-name="al">
                <text:span text:style-name="nadrukvet">bromfiets,</text:span> wat daaronder wordt verstaan in artikel 1, eerste lid onder e van Wegenverkeerswet 1994; </text:p>
                <text:p text:style-name="al"/>
                <text:p text:style-name="al">
                <text:span text:style-name="nadrukvet">motorvoertuig,</text:span> wat daaronder wordt verstaan in artikel 1, onder z. van het Reglement verkeersregels en verkeersregels 1990.</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algemene bepalingen omgevingsrecht, het Besluit omgevingsrecht, de Zondagswet of het Besluit geluids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n het eerste li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n het eerste lid is voorts niet van toepassing:</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het verbod ontheffing verlenen.</text:p>
                  </text:list-item>
                  <text:list-item text:style-override="id1-3-2-2-5-9-2-5">
                    <text:number>4.</text:number>
                    <text:p text:style-name="al">Onverminderd het bepaalde in artikel 1:8 van deze verordening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van toepassing.</text:p>
                  </text:list-item>
                </text:list>
              </text:section>
              <text:section text:name="artikel_id1-3-2-2-5-9-3" text:style-name="artikel">
                <text:p text:style-name="artikel_kop_titel"><text:span text:style-name="artikel_kop_label">Artikel</text:span> <text:span text:style-name="artikel_kop_nr">5:34a</text:span> Verbod op gebruik wensballonnen </text:p>
                <text:list text:style-name="id1-3-2-2-5-9-3-2">
                  <text:list-item text:style-override="id1-3-2-2-5-9-3-2">
                    <text:number>1.</text:number>
                    <text:p text:style-name="al">Het is verboden zogenaamde wens- of ufo ballonnen door middel van hete lucht afkomstig van vuur te laten opstijgen.</text:p>
                  </text:list-item>
                  <text:list-item text:style-override="id1-3-2-2-5-9-3-3">
                    <text:number>2.</text:number>
                    <text:p text:style-name="al">Onder wens- of ufo ballonnen wordt verstaan ballonnen, zoals herdenkingsballonnen, vuurballonnen, geluksballonnen en Thaise wensballonnen. </text:p>
                    <text:p text:style-name="al"/>
                  </text:list-item>
                </text:list>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Definitie</text:p>
                <text:p text:style-name="al">(vervallen)</text:p>
              </text:section>
              <text:section text:name="artikel_id1-3-2-2-5-10-3" text:style-name="artikel">
                <text:p text:style-name="artikel_kop_titel"><text:span text:style-name="artikel_kop_label">Artikel</text:span> <text:span text:style-name="artikel_kop_nr">5:36</text:span> Verboden plaatsen</text:p>
                <text:p text:style-name="al">(vervallen)</text:p>
              </text:section>
              <text:section text:name="artikel_id1-3-2-2-5-10-4" text:style-name="artikel">
                <text:p text:style-name="artikel_kop_titel"><text:span text:style-name="artikel_kop_label">Artikel</text:span> <text:span text:style-name="artikel_kop_nr">5:37</text:span> Hinder of overlast</text:p>
                <text:p text:style-name="al">(vervallen)</text:p>
                <text:p text:style-name="al"/>
              </text:section>
            </text:section>
            <text:section text:name="paragraaf_id1-3-2-2-5-11" text:style-name="paragraaf">
              <text:p text:style-name="paragraaf_kop"><text:span text:style-name="label">Afdeling </text:span> <text:span text:style-name="nr">10</text:span>  Gebruik gemeentewapen</text:p>
              <text:section text:name="artikel_id1-3-2-2-5-11-2" text:style-name="artikel">
                <text:p text:style-name="artikel_kop_titel"><text:span text:style-name="artikel_kop_label">Artikel</text:span> <text:span text:style-name="artikel_kop_nr">5:37a</text:span> Gebruik gemeentewapen</text:p>
                <text:list text:style-name="id1-3-2-2-5-11-2-2">
                  <text:list-item text:style-override="id1-3-2-2-5-11-2-2">
                    <text:number>1.</text:number>
                    <text:p text:style-name="al">Gebruik van het gemeentewapen door derden is slechts toegestaan na schriftelijke toestemming van het college.</text:p>
                  </text:list-item>
                  <text:list-item text:style-override="id1-3-2-2-5-11-2-3">
                    <text:number>2.</text:number>
                    <text:p text:style-name="al">Op de schriftelijke toestemming bedoeld in het eerste lid is paragraaf 4.1.3.3 Algemene wet bestuursrecht (positieve fictieve beschikking bij niet tijdig beslissen)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op grond van artikel 1:4 daarbij gegeven voorschriften en beperkingen wordt gestraft met een hechtenis van ten hoogste drie maanden of een geldboete van de tweede categorie en kan bovendien worden gestraft met openbaarmaking van de rechtelijke uitspraak, voor zover daartegen niet reeds bij Wet, Algemene bepalingen van bestuur of Provinciale verordening is voorzien.</text:p>
                </text:list-item>
                <text:list-item text:style-override="id1-3-2-2-6-2-3">
                  <text:number>2.</text:number>
                  <text:p text:style-name="al">In afwijking van het eerste lid en tweede lid is artikel 1a van de Wet op de economische delicten van toepassing op overtreding van het bepaalde bij of krachtens de artikelen 2:10, vierde lid, 2:11, tweede lid, 2:12, eerste lid en 4:11, eerste lid van deze verordening.</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en vervallen verklaring oude verordeningen</text:p>
              <text:p text:style-name="al">De Algemene Plaatselijke Verordening gemeente Medemblik zoals vastgesteld op 3 januari 2011 en inwerking getreden op 1 januari 2011 en alle vastgestelde wijzingen na 1 januari 2011 worden ingetrokken en/of komen te vervall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Medemblik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8 nov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Bekend gemaakt: 20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18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8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19-01-01</meta:user-defined>
    <meta:user-defined meta:name="DC.source">artikel 151a van de Gemeentewet]|[1.0:c:BWBR0005416&amp;artikel=151a&amp;g=2019-01-01</meta:user-defined>
    <meta:user-defined meta:name="DC.source">artikel 151b van de Gemeentewet]|[1.0:c:BWBR0005416&amp;artikel=151b&amp;g=2019-01-01</meta:user-defined>
    <meta:user-defined meta:name="DC.source">artikel 151c van de Gemeentewet]|[1.0:c:BWBR0005416&amp;artikel=151c&amp;g=2019-01-01</meta:user-defined>
    <meta:user-defined meta:name="DC.source">artikel 151d van de Gemeentewet]|[1.0:c:BWBR0005416&amp;artikel=151d&amp;g=2019-01-01</meta:user-defined>
    <meta:user-defined meta:name="DC.source">artikel 154 van de Gemeentewet]|[1.0:c:BWBR0005416&amp;artikel=154&amp;g=2019-01-01</meta:user-defined>
    <meta:user-defined meta:name="DC.source">artikel 154a van de Gemeentewet]|[1.0:c:BWBR0005416&amp;artikel=154a&amp;g=2019-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64, tweede lid, van de Wet veiligheidsregio’s]|[1.0:c:BWBR0027466&amp;artikel=64&amp;lid=2&amp;g=2019-01-01</meta:user-defined>
    <meta:user-defined meta:name="DC.source">artikel 2a van de Wegenverkeerswet 1994]|[1.0:c:BWBR0006622&amp;artikel=2a&amp;g=2019-07-01</meta:user-defined>
    <meta:user-defined meta:name="OVERHEIDop.referentienummer">Z-19-072721</meta:user-defined>
    <meta:user-defined meta:name="DCTERMS.alternative">Algemene plaatselijke verordening Medemblik 2020</meta:user-defined>
    <dc:language>nl</dc:language>
    <meta:user-defined meta:name="OVERHEID.Gemeente/DC.spatial">Medemblik</meta:user-defined>
    <meta:user-defined meta:name="DC.title">Verordening van de gemeenteraad van de gemeente Medemblik houdende regels omtrent openbare orde en veiligheid (Algemene plaatselijke verordening Medemblik 2020)</meta:user-defined>
    <meta:user-defined meta:name="DCTERMS.W3CDTF/DCTERMS.available">2019-12-20</meta:user-defined>
    <meta:user-defined meta:name="DCTERMS.W3CDTF/OVERHEIDop.jaargang">2019</meta:user-defined>
    <meta:user-defined meta:name="OVERHEIDop.publicationIssue">312188</meta:user-defined>
    <meta:user-defined meta:name="OVERHEIDop.betreftRegeling">CVDR632909_1</meta:user-defined>
    <meta:user-defined meta:name="xs:date/OVERHEIDop.startdatum">2020-01-01</meta:user-defined>
    <meta:user-defined meta:name="OVERHEIDop.GmbID/DC.identifier">gmb-2019-312188</meta:user-defined>
    <meta:user-defined meta:name="OVERHEIDop.versieInformatie"/>
  </office:meta>
</office:document-meta>
</file>