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gevingsvergunning Wagenmaker ongenummerd nabij 15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agenmaker ongenummerd nabij 152</text:span>
            <text:span text:style-name="nadrukvet"> (in plaats van Huurlingsedam 30)</text:span>
            <text:span text:style-name="nadrukvet">, Wijchen, het tijdelijk inrichten van een depot ten behoeve van opslag van bouwmaterialen</text:span>
            <text:span text:style-name="nadrukvet">, </text:span>
            <text:span text:style-name="nadrukvet">op 15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218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8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8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Rectificatie Ontvangen aanvraag omgevingsvergunning Wagenmaker ongenummerd nabij 15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2185</meta:user-defined>
    <meta:user-defined meta:name="OVERHEIDop.GmbID/DC.identifier">gmb-2019-312185</meta:user-defined>
    <meta:user-defined meta:name="OVERHEIDop.versieInformatie"/>
  </office:meta>
</office:document-meta>
</file>