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standplaatsvergunning voor de verkoop van onder- en nachtmod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text:p>
            <text:p text:style-name="common-al">Wat: standplaatsvergunning voor de verkoop van onder- en nachtmode</text:p>
            <text:p text:style-name="common-al">Verzonden: 18 december 2019</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217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7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7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standplaatsvergunning voor de verkoop van onder- en nachtmode</meta:user-defined>
    <dc:language>nl</dc:language>
    <meta:user-defined meta:name="OVERHEID.EPSG28992/DC.spatial">257901.726213823 492312.562463104</meta:user-defined>
    <meta:user-defined meta:name="DC.title">Gemeente Dinkelland - verleende vergunning - Ootmarsum, standplaatsvergunning voor de verkoop van onder- en nachtmode</meta:user-defined>
    <meta:user-defined meta:name="OVERHEID.PostcodeHuisnummer/OVERHEIDop.postcodeHuisnummer">7631GV 1b</meta:user-defined>
    <meta:user-defined meta:name="OVERHEIDop.straatnaam">Cellenkampstraat</meta:user-defined>
    <meta:user-defined meta:name="OVERHEIDop.woonplaats">Ootmarsum</meta:user-defined>
    <meta:user-defined meta:name="DCTERMS.W3CDTF/DCTERMS.available">2019-12-27</meta:user-defined>
    <meta:user-defined meta:name="OVERHEIDop.externeBijlage">Dinkelland_201912_GFO_ZAKEN_705594_051220191159...|exb-2019-61919</meta:user-defined>
    <meta:user-defined meta:name="DCTERMS.W3CDTF/OVERHEIDop.jaargang">2019</meta:user-defined>
    <meta:user-defined meta:name="OVERHEIDop.publicationIssue">312179</meta:user-defined>
    <meta:user-defined meta:name="OVERHEIDop.GmbID/DC.identifier">gmb-2019-312179</meta:user-defined>
    <meta:user-defined meta:name="OVERHEIDop.versieInformatie"/>
  </office:meta>
</office:document-meta>
</file>