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ltazijde 14a t/m 14e, 14g, 14h, 14j t/m 14n, 14p, 14r en 14s, 1262 ntb, het oprichten van een bedrijfsverzamelgebouw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ltazijde 14a t/m 14<text:span text:style-name="sup">e</text:span>,      14g, 14h, 14j t/m 14n, 14p, 14r en 14s, 1262 ntb, het oprichten van een      bedrijfsverzamelgebouw en het aanleggen van een inrit, verzonden 18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1217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7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7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8193 478361</meta:user-defined>
    <meta:user-defined meta:name="DC.title">Verleende omgevingsvergunning     Deltazijde 14a t/m 14e, 14g, 14h, 14j t/m 14n, 14p, 14r en 14s, 1262 ntb, het oprichten van een bedrijfsverzamelgebouw en het aanleggen van een inrit</meta:user-defined>
    <meta:user-defined meta:name="OVERHEID.PostcodeHuisnummer/OVERHEIDop.postcodeHuisnummer">1261ZM 16h</meta:user-defined>
    <meta:user-defined meta:name="OVERHEIDop.straatnaam">Deltazijde</meta:user-defined>
    <meta:user-defined meta:name="OVERHEIDop.woonplaats">Blaricum</meta:user-defined>
    <meta:user-defined meta:name="DCTERMS.W3CDTF/DCTERMS.available">2019-12-20</meta:user-defined>
    <meta:user-defined meta:name="DCTERMS.W3CDTF/OVERHEIDop.jaargang">2019</meta:user-defined>
    <meta:user-defined meta:name="OVERHEIDop.publicationIssue">312177</meta:user-defined>
    <meta:user-defined meta:name="OVERHEIDop.GmbID/DC.identifier">gmb-2019-312177</meta:user-defined>
    <meta:user-defined meta:name="OVERHEIDop.versieInformatie"/>
  </office:meta>
</office:document-meta>
</file>