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Sneeuwuil 101 t/m 127, het bouwen van 4 woningen en 10 appartementen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Sneeuwuil 101 t/m 127, het bouwen van 4 woningen en 10 appartementen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Sneeuwuil 101 t/m 127, het bouwen van 4 woningen en 10 appartementen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17</meta:user-defined>
    <meta:user-defined meta:name="OVERHEIDop.GmbID/DC.identifier">gmb-2019-31217</meta:user-defined>
    <meta:user-defined meta:name="OVERHEID.TaxonomieBeleidsagenda/OVERHEID.category">Huisvesting | Organisatie en beleid</meta:user-defined>
    <meta:user-defined meta:name="OVERHEIDop.referentienummer">101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Sneeuw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6 463447</meta:user-defined>
    <meta:user-defined meta:name="OVERHEIDop.versieInformatie"/>
  </office:meta>
</office:document-meta>
</file>