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Bachstraat 31 in Castricum het vergroten van de woning (achterzijde), verzenddatum 6 december 2019 (WABO1901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7 december 2019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216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49 507743.53</meta:user-defined>
    <meta:user-defined meta:name="DC.title">Kennisgeving vergunningsvrij Bachstraat 31 in Castricum het vergroten van de woning (achterzijde), verzenddatum 6 december 2019 (WABO1901857)</meta:user-defined>
    <meta:user-defined meta:name="OVERHEID.PostcodeHuisnummer/OVERHEIDop.postcodeHuisnummer">1901 33c</meta:user-defined>
    <meta:user-defined meta:name="OVERHEIDop.straatnaam">Bachstraat</meta:user-defined>
    <meta:user-defined meta:name="OVERHEIDop.woonplaats">Castricu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69</meta:user-defined>
    <meta:user-defined meta:name="OVERHEIDop.GmbID/DC.identifier">gmb-2019-312169</meta:user-defined>
    <meta:user-defined meta:name="OVERHEIDop.versieInformatie"/>
  </office:meta>
</office:document-meta>
</file>