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ogosberg 4, 1251 GL, het vergroten van de woning op de eerste verdiep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ogosberg 4, 1251 GL, het      vergroten van de woning op de eerste verdieping, verzonden 18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1216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6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6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142 472865</meta:user-defined>
    <meta:user-defined meta:name="DC.title">Verleende omgevingsvergunning     Logosberg 4, 1251 GL, het vergroten van de woning op de eerste verdieping</meta:user-defined>
    <meta:user-defined meta:name="OVERHEID.PostcodeHuisnummer/OVERHEIDop.postcodeHuisnummer">1251GL 4</meta:user-defined>
    <meta:user-defined meta:name="OVERHEIDop.straatnaam">Logosberg</meta:user-defined>
    <meta:user-defined meta:name="OVERHEIDop.woonplaats">Laren</meta:user-defined>
    <meta:user-defined meta:name="DCTERMS.W3CDTF/DCTERMS.available">2019-12-20</meta:user-defined>
    <meta:user-defined meta:name="DCTERMS.W3CDTF/OVERHEIDop.jaargang">2019</meta:user-defined>
    <meta:user-defined meta:name="OVERHEIDop.publicationIssue">312167</meta:user-defined>
    <meta:user-defined meta:name="OVERHEIDop.GmbID/DC.identifier">gmb-2019-312167</meta:user-defined>
    <meta:user-defined meta:name="OVERHEIDop.versieInformatie"/>
  </office:meta>
</office:document-meta>
</file>