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4">
      <text:list-level-style-bullet text:bullet-char="-" text:level="1">
        <style:list-level-properties text:min-label-width="10mm"/>
      </text:list-level-style-bullet>
    </text:list-style>
    <text:list-style style:name="id1-3-2-2-2-2-3-3-15">
      <text:list-level-style-bullet text:bullet-char="-" text:level="1">
        <style:list-level-properties text:min-label-width="10mm"/>
      </text:list-level-style-bullet>
    </text:list-style>
    <text:list-style style:name="id1-3-2-2-2-2-3-3-16">
      <text:list-level-style-bullet text:bullet-char="-" text:level="1">
        <style:list-level-properties text:min-label-width="10mm"/>
      </text:list-level-style-bullet>
    </text:list-style>
    <text:list-style style:name="id1-3-2-2-2-2-3-3-1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
      <text:list-level-style-bullet text:bullet-char="•" text:level="1">
        <style:list-level-properties text:min-label-width="10mm"/>
      </text:list-level-style-bullet>
    </text:list-style>
    <text:list-style style:name="id1-3-2-2-4-4-3-5-3-1">
      <text:list-level-style-bullet text:bullet-char="•" text:level="1">
        <style:list-level-properties text:min-label-width="10mm"/>
      </text:list-level-style-bullet>
    </text:list-style>
    <text:list-style style:name="id1-3-2-2-4-4-3-5-3-2">
      <text:list-level-style-bullet text:bullet-char="•" text:level="1">
        <style:list-level-properties text:min-label-width="10mm"/>
      </text:list-level-style-bullet>
    </text:list-style>
    <text:list-style style:name="id1-3-2-2-4-4-3-5-3-3">
      <text:list-level-style-bullet text:bullet-char="•" text:level="1">
        <style:list-level-properties text:min-label-width="10mm"/>
      </text:list-level-style-bullet>
    </text:list-style>
    <text:list-style style:name="id1-3-2-2-4-4-3-5-3-3-3">
      <text:list-level-style-bullet text:bullet-char="-" text:level="1">
        <style:list-level-properties text:min-label-width="10mm"/>
      </text:list-level-style-bullet>
    </text:list-style>
    <text:list-style style:name="id1-3-2-2-4-4-3-5-3-3-3-1">
      <text:list-level-style-bullet text:bullet-char="-" text:level="1">
        <style:list-level-properties text:min-label-width="10mm"/>
      </text:list-level-style-bullet>
    </text:list-style>
    <text:list-style style:name="id1-3-2-2-4-4-3-5-3-3-3-2">
      <text:list-level-style-bullet text:bullet-char="-" text:level="1">
        <style:list-level-properties text:min-label-width="10mm"/>
      </text:list-level-style-bullet>
    </text:list-style>
    <text:list-style style:name="id1-3-2-2-4-4-3-5-3-4">
      <text:list-level-style-bullet text:bullet-char="•" text:level="1">
        <style:list-level-properties text:min-label-width="10mm"/>
      </text:list-level-style-bullet>
    </text:list-style>
    <text:list-style style:name="id1-3-2-2-4-4-3-5-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3-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
      <text:list-level-style-bullet text:bullet-char="-" text:level="1">
        <style:list-level-properties text:min-label-width="10mm"/>
      </text:list-level-style-bullet>
    </text:list-style>
    <text:list-style style:name="id1-3-2-4-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maatschappelijke ondersteuning (Verordening maatschappelijke ondersteuning Westland 2020)</text:p>
      <text:section text:name="regeling_id1-3-2" text:style-name="regeling">
        <text:section text:name="aanhef_id1-3-2-1" text:style-name="aanhef">
          <text:section text:name="preambule_id1-3-2-1-1" text:style-name="preambule">
            <text:p text:style-name="al">De raad van de gemeente Westland; </text:p>
            <text:p text:style-name="al"/>
            <text:p text:style-name="al">gelezen het voorstel van het college van burgemeester en wethouders van 29 oktober 2019</text:p>
            <text:p text:style-name="al">gelet op de artikelen 2.1.3, 2.1.4, eerste tot en met vierde lid, en zesde lid, 2.1.4a eerste, tweede, vijfde en zesde lid, 2.1.4b, tweede lid, 2.1.6, 2.1.7, 2.3.6, vierde lid, en 2.6.6, eerste lid, van de Wet maatschappelijke ondersteuning 2015 en artikel 3.8, tweede lid en 5.4 van het Uitvoeringsbesluit Wmo 2015;</text:p>
            <text:p text:style-name="al"/>
            <text:p text:style-name="al">besluit vast te stellen de Verordening maatschappelijke ondersteuning Westland 2020.</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p text:style-name="al">
              <text:span text:style-name="nadrukvet">Hoofdstuk 1 : BEGRIPSOMSCHRIJVINGEN</text:span>
            </text:p>
              <text:p text:style-name="al">Artikel 1 Begripsbepalingen</text:p>
              <text:p text:style-name="al"/>
              <text:p text:style-name="al">
              <text:span text:style-name="nadrukvet">Hoofdstuk 2 : ONDERZOEKSPROCEDURE</text:span>
            </text:p>
              <text:p text:style-name="al">Artikel 2 Melding behoefte aan maatschappelijke ondersteuning</text:p>
              <text:p text:style-name="al">Artikel 3 Onderzoek naar de behoeften, persoonskenmerken en voorkeuren</text:p>
              <text:p text:style-name="al">Artikel 4 Ondersteuningsplan</text:p>
              <text:p text:style-name="al">Artikel 5 Aanvraag</text:p>
              <text:p text:style-name="al"/>
              <text:p text:style-name="al">
              <text:span text:style-name="nadrukvet">Hoofdstuk 3: DE TE BEREIKEN RESULTATEN</text:span>
            </text:p>
              <text:p text:style-name="al">Artikel 6. Criteria voor een maatwerkvoorziening</text:p>
              <text:p text:style-name="al">Artikel 7. Advisering</text:p>
              <text:p text:style-name="al">Artikel 8. Resultaatgebieden binnen de maatwerkvoorziening maatschappelijke ondersteuning </text:p>
              <text:p text:style-name="al">Artikel 9. Beschrijving van de algemene voorziening “basisvoorziening hulp bij het huishouden” </text:p>
              <text:p text:style-name="al"/>
              <text:p text:style-name="al">
              <text:span text:style-name="nadrukvet">Hoofdstuk 4 : BESLUITVORMING</text:span>
            </text:p>
              <text:p text:style-name="al">Artikel 10 Inhoud beschikking</text:p>
              <text:p text:style-name="al">Artikel 11 Regels voor het persoonsgebonden budget</text:p>
              <text:p text:style-name="al">Artikel 12 Bijdrage in de kosten van maatwerkvoorzieningen of pgb’s </text:p>
              <text:p text:style-name="al">Artikel 13. Bijdrage in de kosten van algemene voorzieningen</text:p>
              <text:p text:style-name="al"/>
              <text:p text:style-name="al">
              <text:span text:style-name="nadrukvet">Hoofdstuk 5 : KWALITEIT VAN DE ZORGVERLENERS</text:span>
            </text:p>
              <text:p text:style-name="al">Artikel 14 Kwaliteitseisen maatschappelijke ondersteuning</text:p>
              <text:p text:style-name="al">Artikel 15 Meldingsregeling calamiteiten en geweld</text:p>
              <text:p text:style-name="al"/>
              <text:p text:style-name="al">
              <text:span text:style-name="nadrukvet">Hoofdstuk 6 : HERZIENING VAN DE BESLUITVORMING</text:span>
            </text:p>
              <text:p text:style-name="al">Artikel 16 Voorkoming en bestrijding ten onrechte ontvangen maatwerkvoorzieningen en pgb’s en misbruik of oneigenlijk gebruik van de Wmo 2015</text:p>
              <text:p text:style-name="al">Artikel 17 Opschorting betaling uit pgb</text:p>
              <text:p text:style-name="al">Artikel 18 Onderzoek naar kwaliteit en recht- doelmatigheid maatwerkvoorzieningen en pgb’s</text:p>
              <text:p text:style-name="al"/>
              <text:p text:style-name="al">
              <text:span text:style-name="nadrukvet">Hoofdstuk 7 : OVERIGE BEPALINGEN</text:span>
            </text:p>
              <text:p text:style-name="al">Artikel 19 Blijk van waardering mantelzorgers</text:p>
              <text:p text:style-name="al">Artikel 20 Tegemoetkoming meerkosten personen met een beperking of chronische problemen</text:p>
              <text:p text:style-name="al">Artikel 21 Verhouding prijs en kwaliteit levering dienst door derden</text:p>
              <text:p text:style-name="al">Artikel 22 Klachtenregeling</text:p>
              <text:p text:style-name="al">Artikel 23 Medezeggenschap bij aanbieders van maatschappelijke ondersteuning</text:p>
              <text:p text:style-name="al">Artikel 24 Betrekken ingezetenen bij beleid</text:p>
              <text:p text:style-name="al">Artikel 25 Tariefswijziging/ Indexatie</text:p>
              <text:p text:style-name="al">Artikel 26 Evaluatie</text:p>
              <text:p text:style-name="al">Artikel 27 Intrekking oude verordening en overgangsrecht</text:p>
              <text:p text:style-name="al">Artikel 28 Hardheidsclausule</text:p>
              <text:p text:style-name="al">Artikel 29 Inwerkingtreding en citeertitel </text:p>
              <text:p text:style-name="al"/>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en definities zoals vermeld in artikel 1.1.1. van de Wet maatschappelijke ondersteuning 2015 zijn onverkort van toepassing in deze verordening.</text:p>
                </text:list-item>
                <text:list-item text:style-override="id1-3-2-2-2-2-3">
                  <text:number>2.</text:number>
                  <text:p text:style-name="al">Aanvullend in deze verordening en de daarop berustende bepalingen wordt verstaan onder:</text:p>
                  <text:list text:style-name="id1-3-2-2-2-2-3-3">
                    <text:list-item text:style-override="id1-3-2-2-2-2-3-3-1">
                      <text:number>-</text:number>
                      <text:p text:style-name="al">
                    <text:span text:style-name="nadrukcur">
                      <text:span text:style-name="nadrukvet">Algemeen gebruikelijke voorziening</text:span>: voorziening die niet speciaal is bedoeld voor mensen met een beperking en die algemeen verkrijgbaar is en niet of niet veel duurder is dan vergelijkbare producten, diensten, activiteiten of andere maatregelen;</text:span>
                  </text:p>
                    </text:list-item>
                    <text:list-item text:style-override="id1-3-2-2-2-2-3-3-2">
                      <text:number>-</text:number>
                      <text:p text:style-name="al">
                    <text:span text:style-name="nadrukcur">
                      <text:span text:style-name="nadrukvet">Andere voorziening</text:span>: voorziening anders dan in het kader van de Wet maatschappelijke ondersteuning 2015;</text:span>
                  </text:p>
                    </text:list-item>
                    <text:list-item text:style-override="id1-3-2-2-2-2-3-3-3">
                      <text:number>-</text:number>
                      <text:p text:style-name="al">
                    <text:span text:style-name="nadrukcur">
                      <text:span text:style-name="nadrukvet">Bijdrage</text:span>: geldelijke bijdrage voor het gebruik van een algemene voorziening, niet zijnde cliëntondersteuning, en/of voor een maatwerkvoorziening dan wel een persoonsgebonden budget; als bedoeld in de artikelen 2.1.4 en 2.1.4a van de wet.</text:span>
                  </text:p>
                    </text:list-item>
                    <text:list-item text:style-override="id1-3-2-2-2-2-3-3-4">
                      <text:number>-</text:number>
                      <text:p text:style-name="al">
                    <text:span text:style-name="nadrukcur">
                      <text:span text:style-name="nadrukvet">Budgetplan</text:span>: Een plan waarmee de cliënt een persoonsgebonden budget aanvraagt om zelf zorg in te kopen. In dit plan maakt de cliënt inzichtelijk welke zorg hij wil inkopen voor het beschikbare budget, het bedrag dat per zorgverlener besteed gaat worden en welke resultaten hij hiermee wil bereiken.</text:span>
                  </text:p>
                    </text:list-item>
                    <text:list-item text:style-override="id1-3-2-2-2-2-3-3-5">
                      <text:number>-</text:number>
                      <text:p text:style-name="al">
                    <text:span text:style-name="nadrukcur">
                      <text:span text:style-name="nadrukvet">Gesprek</text:span>: gesprek in het kader van het onderzoek als bedoeld in artikel 2.3.2, eerste lid, van de wet. Het gesprek kan uit meer dan één gesprek bestaan.</text:span>
                  </text:p>
                    </text:list-item>
                    <text:list-item text:style-override="id1-3-2-2-2-2-3-3-6">
                      <text:number>-</text:number>
                      <text:p text:style-name="al">
                    <text:span text:style-name="nadrukcur">
                      <text:span text:style-name="nadrukvet">Hoofdverblijf</text:span>: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span>
                  </text:p>
                    </text:list-item>
                    <text:list-item text:style-override="id1-3-2-2-2-2-3-3-7">
                      <text:number>-</text:number>
                      <text:p text:style-name="al">
                    <text:span text:style-name="nadrukcur">
                      <text:span text:style-name="nadrukvet">Huiselijke kring</text:span>: een familielid, een geregistreerde partner, een echtgenoot, een huisgenoot of een mantelzorger.</text:span>
                  </text:p>
                    </text:list-item>
                    <text:list-item text:style-override="id1-3-2-2-2-2-3-3-8">
                      <text:number>-</text:number>
                      <text:p text:style-name="al">
                    <text:span text:style-name="nadrukcur">
                      <text:span text:style-name="nadrukvet">Hulpvraag</text:span>: behoefte aan maatschappelijke ondersteuning als bedoeld in artikel 2.3.2, eerste lid, van de wet.</text:span>
                  </text:p>
                    </text:list-item>
                    <text:list-item text:style-override="id1-3-2-2-2-2-3-3-9">
                      <text:number>-</text:number>
                      <text:p text:style-name="al">
                    <text:span text:style-name="nadrukcur">
                      <text:span text:style-name="nadrukvet">Melding</text:span>: melding aan het college van een behoefte aan maatschappelijke ondersteuning als bedoeld in artikel 2.3.2, eerste lid, van de wet.</text:span>
                  </text:p>
                    </text:list-item>
                    <text:list-item text:style-override="id1-3-2-2-2-2-3-3-10">
                      <text:number>-</text:number>
                      <text:p text:style-name="al">
                    <text:span text:style-name="nadrukcur">
                      <text:span text:style-name="nadrukvet">Ondersteuningsplan</text:span>: schriftelijke weergave van de uitkomsten van het onderzoek. Hierin wordt beschreven welke problemen iemand ondervindt op het gebied van zelfredzaamheid en participatie en op welke manier (met formele en informele ondersteuning) gekomen kan worden tot verbetering.</text:span>
                  </text:p>
                    </text:list-item>
                    <text:list-item text:style-override="id1-3-2-2-2-2-3-3-11">
                      <text:number>-</text:number>
                      <text:p text:style-name="al">
                    <text:span text:style-name="nadrukcur">
                      <text:span text:style-name="nadrukvet">Persoonlijk plan</text:span>: In een persoonlijk plan wordt beschreven welke maatschappelijke ondersteuning naar de mening van de cliënt het meest is aangewezen.</text:span>
                  </text:p>
                    </text:list-item>
                    <text:list-item text:style-override="id1-3-2-2-2-2-3-3-12">
                      <text:number>-</text:number>
                      <text:p text:style-name="al">
                    <text:span text:style-name="nadrukcur">
                      <text:span text:style-name="nadrukvet">Pgb</text:span>: persoonsgebonden budget als bedoeld in artikel 1.1.1 van de wet.</text:span>
                  </text:p>
                    </text:list-item>
                    <text:list-item text:style-override="id1-3-2-2-2-2-3-3-13">
                      <text:number>-</text:number>
                      <text:p text:style-name="al">
                    <text:span text:style-name="nadrukcur">
                      <text:span text:style-name="nadrukvet">Regiotaxi</text:span>: Vervoersvoorziening van taxi voor lokale verplaatsingen. </text:span>
                  </text:p>
                    </text:list-item>
                    <text:list-item text:style-override="id1-3-2-2-2-2-3-3-14">
                      <text:number>-</text:number>
                      <text:p text:style-name="al">
                    <text:span text:style-name="nadrukcur">
                      <text:span text:style-name="nadrukvet">Voorliggende voorziening</text:span>: 1. algemene voorziening of 2. andere voorliggende voorziening (dan in het kader van de Wet maatschappelijke ondersteuning 2015) waarmee aan de hulpvraag wordt tegemoetgekomen. </text:span>
                  </text:p>
                    </text:list-item>
                    <text:list-item text:style-override="id1-3-2-2-2-2-3-3-15">
                      <text:number>-</text:number>
                      <text:p text:style-name="al">
                    <text:span text:style-name="nadrukcur">
                      <text:span text:style-name="nadrukvet">Wet</text:span>: Wet maatschappelijke ondersteuning 2015.</text:span>
                  </text:p>
                    </text:list-item>
                    <text:list-item text:style-override="id1-3-2-2-2-2-3-3-16">
                      <text:number>-</text:number>
                      <text:p text:style-name="al">
                    <text:span text:style-name="nadrukcur">
                      <text:span text:style-name="nadrukvet">Zorg in natura</text:span>: een maatwerkvoorziening die wordt uitgevoerd door een door de gemeente gecontracteerde aanbieder.</text:span>
                  </text:p>
                    </text:list-item>
                    <text:list-item text:style-override="id1-3-2-2-2-2-3-3-17">
                      <text:number>-</text:number>
                      <text:p text:style-name="al">
                    <text:span text:style-name="nadrukcur">
                      <text:span text:style-name="nadrukvet">Zorgplan</text:span>: Naar aanleiding van het ondersteuningsplan stellen de gecontracteerde aanbieders samen met de cliënt het zorgplan op. In het zorgplan beschrijft de aanbieder samen met de cliënt hoe de ondersteuning uitgevoerd moet worden om het resultaat te kunnen behalen. Dit is alleen van toepassing wanneer de ondersteuningsvraag betrekking heeft op een dienst.</text:span>
                  </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ONDERZOEKSPROCEDURE</text:p>
            <text:section text:name="artikel_id1-3-2-2-3-2" text:style-name="artikel">
              <text:p text:style-name="artikel_kop_titel"><text:span text:style-name="artikel_kop_label">Artikel</text:span> <text:span text:style-name="artikel_kop_nr">2.</text:span> Melding behoefte aan maatschappelijke ondersteuning</text:p>
              <text:list text:style-name="id1-3-2-2-3-2-2">
                <text:list-item text:style-override="id1-3-2-2-3-2-2">
                  <text:number>1.</text:number>
                  <text:p text:style-name="al">Een behoefte aan maatschappelijke ondersteuning kan door of namens een cliënt bij het college worden gemeld. Als de cliënt daarom verzoekt, zorgt het college voor gratis ondersteuning bij het verhelderen van de ondersteuningsbehoefte.</text:p>
                </text:list-item>
                <text:list-item text:style-override="id1-3-2-2-3-2-3">
                  <text:number>2.</text:number>
                  <text:p text:style-name="al">Het college bevestigt de ontvangst van een melding schriftelijk en verplicht de Wmo-medewerkers om in het begin van het contact actief aan de cliënt voor te leggen dat de aanwezigheid van een gratis cliëntondersteuner bij het keukentafelgesprek aanbevelenswaardig en gewenst is, uitdrukkelijk te wijzen op de mogelijkheid en uit te leggen waarom inschakeling verstandig is. Tevens wijst het college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3-2-4">
                  <text:number>3.</text:number>
                  <text:p text:style-name="al">Als de cliënt in voldoende mate bekend is bij het college, kan het college in overeenstemming met de cliënt afzien van een vooronderzoek als bedoeld in artikel 2.3.2 van de wet.</text:p>
                </text:list-item>
                <text:list-item text:style-override="id1-3-2-2-3-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3.</text:span> Onderzoek </text:p>
              <text:list text:style-name="id1-3-2-2-3-3-2">
                <text:list-item text:style-override="id1-3-2-2-3-3-2">
                  <text:number>1.</text:number>
                  <text:p text:style-name="al">Het college onderzoekt in samenspraak met degene door of namens wie de melding is gedaan en waar mogelijk met de mantelzorger(s) dan wel zijn (wettelijk) vertegenwoordiger en desgewenst familie en/of een onafhankelijk cliëntondersteuner, zo spoedig mogelijk, doch uiterlijk binnen zes weken na ontvangst van de melding:</text:p>
                  <text:list text:style-name="id1-3-2-2-3-3-2-3">
                    <text:list-item text:style-override="id1-3-2-2-3-3-2-3-1">
                      <text:number>a.</text:number>
                      <text:p text:style-name="al">identificatie: tijdens het onderzoek verschaft de cliënt het college zo nodig alle overige gegevens en bescheiden die naar het oordeel van het college voor het onderzoek nodig zijn;</text:p>
                    </text:list-item>
                    <text:list-item text:style-override="id1-3-2-2-3-3-2-3-2">
                      <text:number>b.</text:number>
                      <text:p text:style-name="al">de behoeften, persoonskenmerken en voorkeuren van de cliënt;</text:p>
                    </text:list-item>
                    <text:list-item text:style-override="id1-3-2-2-3-3-2-3-3">
                      <text:number>c.</text:number>
                      <text:p text:style-name="al">het gewenste resultaat van het verzoek om ondersteuning;</text:p>
                    </text:list-item>
                    <text:list-item text:style-override="id1-3-2-2-3-3-2-3-4">
                      <text:number>d.</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3-2-3-5">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3-2-3-6">
                      <text:number>f.</text:number>
                      <text:p text:style-name="al">de behoefte aan maatregelen ter ondersteuning van de mantelzorger van de cliënt;</text:p>
                    </text:list-item>
                    <text:list-item text:style-override="id1-3-2-2-3-3-2-3-7">
                      <text:number>g.</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3-2-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3-2-3-9">
                      <text:number>i.</text:number>
                      <text:p text:style-name="al">de mogelijkheid om een maatwerkvoorziening te verstrekken;</text:p>
                    </text:list-item>
                    <text:list-item text:style-override="id1-3-2-2-3-3-2-3-10">
                      <text:number>j.</text:number>
                      <text:p text:style-name="al">welke bijdragen in de kosten de cliënt met toepassing van het bepaalde bij of krachtens artikel 2.1.4 van de wet verschuldigd zal zijn, en</text:p>
                    </text:list-item>
                    <text:list-item text:style-override="id1-3-2-2-3-3-2-3-11">
                      <text:number>k.</text:number>
                      <text:p text:style-name="al">de mogelijkheden om te kiezen voor de verstrekking van een pgb, waarbij de cliënt in begrijpelijke bewoordingen wordt ingelicht over de gevolgen van die keuze;</text:p>
                    </text:list-item>
                    <text:list-item text:style-override="id1-3-2-2-3-3-2-3-12">
                      <text:number>l.</text:number>
                      <text:p text:style-name="al">Indien de cliënt een maatwerkvoorziening (dienst) wenst, dient hij hiervoor samen met de beoogde zorgaanbieder een zorgplan op te stellen.</text:p>
                      <text:p text:style-name="al">Indien de cliënt een persoonsgebonden budget wenst, dient hij hiervoor een budgetplan in te leveren. </text:p>
                      <text:p text:style-name="al">Dit kan na het gesprek, maar uiterlijk bij het indienen van een aanvraag. Tijdens het gesprek wordt de cliënt hierover geïnformeerd en in het ondersteuningsplan wordt gerapporteerd dat bij een aanvraag een zorg- danwel budgetplan wordt ingeleverd.</text:p>
                    </text:list-item>
                  </text:list>
                </text:list-item>
                <text:list-item text:style-override="id1-3-2-2-3-3-3">
                  <text:number>2.</text:number>
                  <text:p text:style-name="al">Als de cliënt een persoonlijk plan als bedoeld in artikel 2, tweede lid, aan het college heeft overhandigd, betrekt het college dat plan bij het onderzoek.</text:p>
                </text:list-item>
                <text:list-item text:style-override="id1-3-2-2-3-3-4">
                  <text:number>3.</text:number>
                  <text:p text:style-name="al">Het college informeert de cliënt dan wel zijn vertegenwoordiger over de gang van zaken bij het gesprek, diens rechten en plichten en de vervolgprocedure.</text:p>
                </text:list-item>
              </text:list>
            </text:section>
            <text:section text:name="artikel_id1-3-2-2-3-4" text:style-name="artikel">
              <text:p text:style-name="artikel_kop_titel"><text:span text:style-name="artikel_kop_label">Artikel</text:span> <text:span text:style-name="artikel_kop_nr">4.</text:span> Ondersteuningsplan</text:p>
              <text:p text:style-name="al">Binnen zes weken na de registratie van de melding verstrekt het college aan de cliënt dan wel zijn vertegenwoordiger een schriftelijke weergave van de uitkomsten van het onderzoek (het ondersteuningsplan). Opmerkingen of latere aanvullingen van de cliënt worden aan het ondersteuningsplan toegevoegd.</text:p>
            </text:section>
            <text:section text:name="artikel_id1-3-2-2-3-5" text:style-name="artikel">
              <text:p text:style-name="artikel_kop_titel"><text:span text:style-name="artikel_kop_label">Artikel</text:span> <text:span text:style-name="artikel_kop_nr">5.</text:span> Aanvraag</text:p>
              <text:list text:style-name="id1-3-2-2-3-5-2">
                <text:list-item text:style-override="id1-3-2-2-3-5-2">
                  <text:number>1.</text:number>
                  <text:p text:style-name="al">Het college kan:</text:p>
                  <text:list text:style-name="id1-3-2-2-3-5-2-3">
                    <text:list-item text:style-override="id1-3-2-2-3-5-2-3-1">
                      <text:number>-</text:number>
                      <text:p text:style-name="al">ingeval van diensten (resultaatgebieden art. 8a t/m art. 8e) het ondertekende ondersteuningsplan plus zorgplan;</text:p>
                    </text:list-item>
                    <text:list-item text:style-override="id1-3-2-2-3-5-2-3-2">
                      <text:number>-</text:number>
                      <text:p text:style-name="al">ingeval van niet diensten (materieel): het ondertekende ondersteuningsplan;</text:p>
                    </text:list-item>
                    <text:list-item text:style-override="id1-3-2-2-3-5-2-3-3">
                      <text:number>-</text:number>
                      <text:p text:style-name="al">ingeval van een persoonsgebonden budget: het ondertekende ondersteuningsplan en bijbehorend budgetplan</text:p>
                      <text:p text:style-name="al">aanmerken als aanvraag, als de cliënt of zijn gemachtigde of vertegenwoordiger dat op zijn ondersteuningsplan heeft aangegeven. </text:p>
                    </text:list-item>
                  </text:list>
                </text:list-item>
                <text:list-item text:style-override="id1-3-2-2-3-5-3">
                  <text:number>2.</text:number>
                  <text:p text:style-name="al">Een cliënt of zijn gemachtigde of vertegenwoordiger kan een aanvraag om een maatwerkvoorziening schriftelijk indienen bij het college. Een aanvraag wordt ingediend door middel van:</text:p>
                  <text:list text:style-name="id1-3-2-2-3-5-3-3">
                    <text:list-item text:style-override="id1-3-2-2-3-5-3-3-1">
                      <text:number>a.</text:number>
                      <text:p text:style-name="al">een door het college vastgesteld aanvraagformulier, of</text:p>
                    </text:list-item>
                    <text:list-item text:style-override="id1-3-2-2-3-5-3-3-2">
                      <text:number>b.</text:number>
                      <text:p text:style-name="al">een door de cliënt ondertekend ondersteuningsplan als bedoeld in artikel 4.</text:p>
                    </text:list-item>
                  </text:list>
                </text:list-item>
                <text:list-item text:style-override="id1-3-2-2-3-5-4">
                  <text:number>3.</text:number>
                  <text:p text:style-name="al">Het college geeft de beschikking binnen twee weken na ontvangst van het laatste binnengekomen document behorende bij de aanvraag.</text:p>
                </text:list-item>
              </text:list>
            </text:section>
            <text:p text:style-name="hoofdstuk_bottom"/>
          </text:section>
          <text:section text:name="hoofdstuk_id1-3-2-2-4" text:style-name="hoofdstuk">
            <text:p text:style-name="hoofdstuk_kop"><text:span text:style-name="label">HOOFDSTUK</text:span> <text:span text:style-name="nr">3</text:span> DE TE BEREIKEN RESULTATEN</text:p>
            <text:section text:name="artikel_id1-3-2-2-4-2" text:style-name="artikel">
              <text:p text:style-name="artikel_kop_titel"><text:span text:style-name="artikel_kop_label">Artikel</text:span> <text:span text:style-name="artikel_kop_nr">6.</text:span> Criteria voor een maatwerkvoorziening</text:p>
              <text:list text:style-name="id1-3-2-2-4-2-2">
                <text:list-item text:style-override="id1-3-2-2-4-2-2">
                  <text:number>1.</text:number>
                  <text:p text:style-name="al">Het college neemt het ondersteuningsplan zoals omschreven in artikel 4 als uitgangspunt voor de beoordeling van een aanvraag om een maatwerkvoorziening.</text:p>
                </text:list-item>
                <text:list-item text:style-override="id1-3-2-2-4-2-3">
                  <text:number>2.</text:number>
                  <text:p text:style-name="al">De cliënt is ingezetene van de gemeente Westland, dan wel de gemeente is op grond van de wet anderszins gehouden een maatwerkvoorziening te verstrekken.</text:p>
                </text:list-item>
                <text:list-item text:style-override="id1-3-2-2-4-2-4">
                  <text:number>3.</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4-2-5">
                  <text:number>4.</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2-6">
                  <text:number>5.</text:number>
                  <text:p text:style-name="al">Een cliënt komt enkel in aanmerking voor een financiële tegemoetkoming in de vorm van een maatwerkvoorziening voor zover hiermee naar het oordeel van het college een passende bijdrage wordt geleverd en het een situatie betreft waarvoor geen passende voorziening in natura beschikbaar is. De passende bijdrage heeft als doel een situatie te realiseren, waarin de cliënt in staat wordt gesteld tot zelfredzaamheid of participatie en zo lang mogelijk in de eigen leefomgeving kan blijven. </text:p>
                  <text:p text:style-name="al">In het geval een passende woonvoorziening in natura meer dan een door het college vastgesteld bedrag zou bedragen, kan het college op grond van het primaat van verhuizing een door het college vastgestelde verhuiskostenvergoeding toekennen in plaats van een woonvoorziening in natura te verstrekken.</text:p>
                  <text:p text:style-name="al">Het college stelt deze bedragen vast in nadere regels. </text:p>
                </text:list-item>
                <text:list-item text:style-override="id1-3-2-2-4-2-7">
                  <text:number>6.</text:number>
                  <text:p text:style-name="al">Het college verstrekt geen maatwerkvoorziening:</text:p>
                  <text:list text:style-name="id1-3-2-2-4-2-7-3">
                    <text:list-item text:style-override="id1-3-2-2-4-2-7-3-1">
                      <text:number>a.</text:number>
                      <text:p text:style-name="al">voor zover voor de noodzaak tot ondersteuning een voorziening op grond van een andere wettelijke bepaling bestaat;</text:p>
                    </text:list-item>
                    <text:list-item text:style-override="id1-3-2-2-4-2-7-3-2">
                      <text:number>b.</text:number>
                      <text:p text:style-name="al">wanneer een voorziening reeds is gerealiseerd, aangeschaft of ingeschakeld voorafgaand aan de melding, </text:p>
                    </text:list-item>
                    <text:list-item text:style-override="id1-3-2-2-4-2-7-3-3">
                      <text:number>c.</text:number>
                      <text:p text:style-name="al">wanneer een voorziening reeds is gerealiseerd, aangeschaft of ingeschakeld na de melding, maar voorafgaand aan het besluit, tenzij het college vooraf uitdrukkelijk toestemming heeft gegeven of de noodzaak, adequaatheid en passendheid van de voorziening en de gemaakte kosten achteraf nog kunnen worden beoordeeld.</text:p>
                    </text:list-item>
                    <text:list-item text:style-override="id1-3-2-2-4-2-7-3-4">
                      <text:number>d.</text:number>
                      <text:p text:style-name="al">voor zover de voorziening in de vorm van een middel korter dan een half jaar noodzakelijk is en tevens gebleken is dat de voorziening niet langdurig noodzakelijk is om de beperking te compenseren;</text:p>
                    </text:list-item>
                  </text:list>
                </text:list-item>
                <text:list-item text:style-override="id1-3-2-2-4-2-8">
                  <text:number>7.</text:number>
                  <text:p text:style-name="al">Het college verstrekt geen maatwerkvoorziening in de vorm van een woonvoorziening:</text:p>
                  <text:list text:style-name="id1-3-2-2-4-2-8-3">
                    <text:list-item text:style-override="id1-3-2-2-4-2-8-3-1">
                      <text:number>a.</text:number>
                      <text:p text:style-name="al">voor zover de beperkingen voortvloeien uit de aard van de in de woning gebruikte materialen;</text:p>
                    </text:list-item>
                    <text:list-item text:style-override="id1-3-2-2-4-2-8-3-2">
                      <text:number>b.</text:number>
                      <text:p text:style-name="al">ten behoeve van hotels/pensions, trekkerswoonwagens, kloosters, tweede woningen, vakantie- en recreatiewoningen, ADL-clusterwoningen en gehuurde kamers;</text:p>
                    </text:list-item>
                    <text:list-item text:style-override="id1-3-2-2-4-2-8-3-3">
                      <text:number>c.</text:number>
                      <text:p text:style-name="al">voor zover het voorzieningen in gemeenschappelijke ruimten betreft, anders dan voorzieningen ten behoeve van de toegankelijkheid van deze ruimte;</text:p>
                    </text:list-item>
                    <text:list-item text:style-override="id1-3-2-2-4-2-8-3-4">
                      <text:number>d.</text:number>
                      <text:p text:style-name="al">indien de noodzaak het gevolg is van een verhuizing waarvoor geen aanleiding bestaat op grond van beperkingen bij de zelfredzaamheid of participatie en er ook overigens geen belangrijke reden voor verhuizing aanwezig is;</text:p>
                    </text:list-item>
                    <text:list-item text:style-override="id1-3-2-2-4-2-8-3-5">
                      <text:number>e.</text:number>
                      <text:p text:style-name="al">indien de inwoner niet is verhuisd naar de voor zijn beperkingen op dat moment meest geschikte woning, tenzij daarvoor vooraf schriftelijk toestemming is verleend door het college.</text:p>
                    </text:list-item>
                  </text:list>
                </text:list-item>
                <text:list-item text:style-override="id1-3-2-2-4-2-9">
                  <text:number>8.</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4-2-10">
                  <text:number>9.</text:number>
                  <text:p text:style-name="al">Als een maatwerkvoorziening noodzakelijk is ter vervanging van een eerder door het college verstrekte voorziening, wordt deze slechts verstrekt als de eerder verstrekte voorziening technisch is afgeschreven,</text:p>
                  <text:list text:style-name="id1-3-2-2-4-2-10-3">
                    <text:list-item text:style-override="id1-3-2-2-4-2-10-3-1">
                      <text:number>a.</text:number>
                      <text:p text:style-name="al">tenzij de eerder verstrekte voorziening verloren is gegaan als gevolg van omstandigheden die niet aan de cliënt zijn toe te rekenen;</text:p>
                    </text:list-item>
                    <text:list-item text:style-override="id1-3-2-2-4-2-10-3-2">
                      <text:number>b.</text:number>
                      <text:p text:style-name="al">tenzij de cliënt geheel of gedeeltelijk tegemoet komt in de veroorzaakte kosten, of</text:p>
                    </text:list-item>
                    <text:list-item text:style-override="id1-3-2-2-4-2-10-3-3">
                      <text:number>c.</text:number>
                      <text:p text:style-name="al">als de eerder verstrekte voorziening niet langer een oplossing biedt voor de behoefte van de cliënt aan maatschappelijke ondersteuning.</text:p>
                    </text:list-item>
                  </text:list>
                </text:list-item>
                <text:list-item text:style-override="id1-3-2-2-4-2-11">
                  <text:number>10.</text:number>
                  <text:p text:style-name="al">Als een maatwerkvoorziening noodzakelijk is, verstrekt het college de goedkoopst adequate tijdig beschikbare voorziening.</text:p>
                </text:list-item>
                <text:list-item text:style-override="id1-3-2-2-4-2-12">
                  <text:number>11.</text:number>
                  <text:p text:style-name="al">Het college kan nadere regels stellen die bepalen wat adequaat inhoudt.</text:p>
                </text:list-item>
              </text:list>
            </text:section>
            <text:section text:name="artikel_id1-3-2-2-4-3" text:style-name="artikel">
              <text:p text:style-name="artikel_kop_titel"><text:span text:style-name="artikel_kop_label">Artikel</text:span> <text:span text:style-name="artikel_kop_nr">7.</text:span> Advisering</text:p>
              <text:p text:style-name="al">Het college wint, met toestemming van cliënt of diens gemachtigde of vertegenwoordiger een specifiek deskundig oordeel en advies in, als het onderzoek of de beoordeling van een aanvraag dit vereist.</text:p>
            </text:section>
            <text:section text:name="artikel_id1-3-2-2-4-4" text:style-name="artikel">
              <text:p text:style-name="artikel_kop_titel"><text:span text:style-name="artikel_kop_label">Artikel</text:span> <text:span text:style-name="artikel_kop_nr">8.</text:span> Resultaatgebieden binnen de maatwerkvoorziening maatschappelijke ondersteuning </text:p>
              <text:p text:style-name="al">Naast maatwerkvoorzieningen in middelen zijn er ook diensten. Deze worden in zes resultaatgebieden benoemd. </text:p>
              <text:list text:style-name="id1-3-2-2-4-4-3">
                <text:list-item text:style-override="id1-3-2-2-4-4-3-1">
                  <text:number>a.</text:number>
                  <text:p text:style-name="al">De ondersteuning in de vorm van dienstverlening vindt plaats in de vorm van een arrangement binnen één of meer van de volgende resultaatgebieden:</text:p>
                  <text:p text:style-name="al">
                  <text:span text:style-name="nadrukvet">Resultaatgebied 1</text:span>: Sociaal en persoonlijk functioneren :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text:p>
                  <text:p text:style-name="al">
                  <text:span text:style-name="nadrukvet">Resultaatgebied 2</text:span>: Financiën: richt zich op het creëren en behouden van overzicht en controle op een gezonde financiële huishouding.</text:p>
                  <text:p text:style-name="al">
                  <text:span text:style-name="nadrukvet">Resultaatgebied 3</text:span>: Huisvesting: draagt ertoe bij dat cliënten een betaalbare en geschikte huisvesting hebben en kunnen houden. Hulp is onder meer gericht op een veilige, toereikende en (waar mogelijk) autonome huisvesting, die past bij de beperking die iemand mogelijk heeft.</text:p>
                  <text:p text:style-name="al">
                  <text:span text:style-name="nadrukvet">Resultaatgebied 4</text:span>: Dag invulling: draagt ertoe bij dat cliënt op zinvolle wijze de dagen kan invullen onder toezicht of met ondersteuning.</text:p>
                  <text:p text:style-name="al">
                  <text:span text:style-name="nadrukvet">Resultaatgebied 5</text:span>: Regie en ondersteuning bij huishouden: draagt ertoe bij dat cliënt verantwoord zelfstandig kan blijven wonen.</text:p>
                  <text:p text:style-name="al">
                  <text:span text:style-name="nadrukvet">Resultaatgebied 6</text:span>: Gezondheid: draagt ertoe bij dat de cliënt aandacht heeft voor zijn/haar gezondheid en het onderhouden en/of verbeteren daarvan</text:p>
                </text:list-item>
                <text:list-item text:style-override="id1-3-2-2-4-4-3-2">
                  <text:number>b.</text:number>
                  <text:p text:style-name="al">De resultaatgebieden bestaan uit verschillende intensiteiten (vier treden) die staan voor de mate van zelfredzaamheid en daarmee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worden geïndiceerd. </text:p>
                </text:list-item>
                <text:list-item text:style-override="id1-3-2-2-4-4-3-3">
                  <text:number>c.</text:number>
                  <text:p text:style-name="al">Het college kan nadere regels stellen inzake de aard van de te verstrekken maatwerkvoorziening en de toegang daartoe als bedoeld in dit hoofdstuk.</text:p>
                </text:list-item>
                <text:list-item text:style-override="id1-3-2-2-4-4-3-4">
                  <text:number>d.</text:number>
                  <text:p text:style-name="al">Voor onderstaande resultaten kent het college de volgende specifieke ondersteuningsvormen:</text:p>
                  <text:list text:style-name="id1-3-2-2-4-4-3-4-3">
                    <text:list-item text:style-override="id1-3-2-2-4-4-3-4-3-1">
                      <text:number>1.</text:number>
                      <text:p text:style-name="al">Kortdurend verblijf: draagt ertoe bij dat de cliënt in een veilige omgeving kan vertoeven zodat de thuissituatie / de mantelzorger tijdelijk wordt ontlast.</text:p>
                    </text:list-item>
                    <text:list-item text:style-override="id1-3-2-2-4-4-3-4-3-2">
                      <text:number>2.</text:number>
                      <text:p text:style-name="al">Ontmoetingscentra: richten zich op ondersteuning van mantelzorgers en mensen met dementie om overbelasting te voorkomen en mensen langer thuis te laten wonen. </text:p>
                    </text:list-item>
                  </text:list>
                </text:list-item>
                <text:list-item text:style-override="id1-3-2-2-4-4-3-5">
                  <text:number>e.</text:number>
                  <text:p text:style-name="al">Hieronder een beschrijving van de producten die aanvullend kunnen worden geïndiceerd en binnen welk resultaatgebied ze kunnen worden geleverd. </text:p>
                  <text:list text:style-name="id1-3-2-2-4-4-3-5-3">
                    <text:list-item text:style-override="id1-3-2-2-4-4-3-5-3-1">
                      <text:number>•</text:number>
                      <text:p text:style-name="al">
                      <text:span text:style-name="nadrukcur">Maaltijdvoorziening</text:span>: resultaatgebieden 1, 5 en 6</text:p>
                      <text:p text:style-name="al">Het bereiden en klaarzetten van een maaltijd. Toezicht op het gebruik van de maaltijd is ondergebracht binnen de resultaten uit dezelfde resultaatgebieden.</text:p>
                    </text:list-item>
                    <text:list-item text:style-override="id1-3-2-2-4-4-3-5-3-2">
                      <text:number>•</text:number>
                      <text:p text:style-name="al">
                      <text:span text:style-name="nadrukcur">Vervoer</text:span>: resultaatgebied 1, 2, 3, 4, 6 en de hierboven genoemde specifieke maatwerkproducten kortdurend verblijf en ontmoetingscentra. Het vervoeren van een persoon met of zonder rolstoel, in geval deze regulier gebruik maakt van bovengenoemde voorzieningen.</text:p>
                    </text:list-item>
                    <text:list-item text:style-override="id1-3-2-2-4-4-3-5-3-3">
                      <text:number>•</text:number>
                      <text:p text:style-name="al">
                      <text:span text:style-name="nadrukcur">24uur bereikbaarheid / </text:span>
                      <text:span text:style-name="nadrukcur">onplanbare</text:span>
                      <text:span text:style-name="nadrukcur"> zorg</text:span>: resultaatgebieden 1, 3, 6 en het hierboven genoemde specifieke maatwerkproduct kortdurend verblijf. </text:p>
                      <text:list text:style-name="id1-3-2-2-4-4-3-5-3-3-3">
                        <text:list-item text:style-override="id1-3-2-2-4-4-3-5-3-3-3-1">
                          <text:number>-</text:number>
                          <text:p text:style-name="al">Het bereikbaar zijn voor cliënten 24 uur per dag.</text:p>
                        </text:list-item>
                        <text:list-item text:style-override="id1-3-2-2-4-4-3-5-3-3-3-2">
                          <text:number>-</text:number>
                          <text:p text:style-name="al">Onplanbare zorg is acute zorg die niet vast staat aan kantoortijden.</text:p>
                        </text:list-item>
                      </text:list>
                    </text:list-item>
                    <text:list-item text:style-override="id1-3-2-2-4-4-3-5-3-4">
                      <text:number>•</text:number>
                      <text:p text:style-name="al">
                      <text:span text:style-name="nadrukcur">Aanvullend product bij ‘extra huishoudelijke hulp’:</text:span> resultaatgebied 5</text:p>
                    </text:list-item>
                    <text:list-item text:style-override="id1-3-2-2-4-4-3-5-3-5">
                      <text:number>•</text:number>
                      <text:p text:style-name="al">
                      <text:span text:style-name="nadrukcur">Waakvlam:</text:span> ten behoeve van de resultaatgebieden 1, 2, 3, 4 en 6</text:p>
                      <text:p text:style-name="al">Periodiek contact ten behoeve van nazorg door bekende begeleider ten behoeve van het voorkomen en / of vroeg signaleren van terugval.</text:p>
                    </text:list-item>
                  </text:list>
                </text:list-item>
              </text:list>
            </text:section>
            <text:section text:name="artikel_id1-3-2-2-4-5" text:style-name="artikel">
              <text:p text:style-name="artikel_kop_titel"><text:span text:style-name="artikel_kop_label">Artikel</text:span> <text:span text:style-name="artikel_kop_nr">9.</text:span> Beschrijving van de algemene voorziening ‘basisvoorziening hulp bij het huishouden’</text:p>
              <text:list text:style-name="id1-3-2-2-4-5-2">
                <text:list-item text:style-override="id1-3-2-2-4-5-2">
                  <text:number>1.</text:number>
                  <text:p text:style-name="al">Voor de algemene voorziening ’basisvoorziening hulp bij het huishouden’ voldoet de inwoner aan de volgende voorwaarden:</text:p>
                  <text:list text:style-name="id1-3-2-2-4-5-2-3">
                    <text:list-item text:style-override="id1-3-2-2-4-5-2-3-1">
                      <text:number>a.</text:number>
                      <text:p text:style-name="al">De inwoner is langdurig mantelzorger (dit houdt in langer dan drie maanden en meer dan 8 uur per week) en de inwoner staat ingeschreven bij het mantelzorgsteunpunt binnen de gemeente Westland; of</text:p>
                    </text:list-item>
                    <text:list-item text:style-override="id1-3-2-2-4-5-2-3-2">
                      <text:number>b.</text:number>
                      <text:p text:style-name="al">De inwoner heeft tijdelijke problemen met het uitvoeren van huishoudelijke taken wegens een tijdelijke beperking. </text:p>
                    </text:list-item>
                  </text:list>
                </text:list-item>
                <text:list-item text:style-override="id1-3-2-2-4-5-3">
                  <text:number>2.</text:number>
                  <text:p text:style-name="al">De zorgaanbieder beoordeelt of een inwoner voldoet aan de genoemde voorwaarden. </text:p>
                </text:list-item>
                <text:list-item text:style-override="id1-3-2-2-4-5-4">
                  <text:number>3.</text:number>
                  <text:p text:style-name="al">De hulp bij het huishouden dient ingekocht te worden bij een hiervoor door de gemeente gecontracteerde partij.</text:p>
                </text:list-item>
                <text:list-item text:style-override="id1-3-2-2-4-5-5">
                  <text:number>4.</text:number>
                  <text:p text:style-name="al">Inwoners die aan de voorwaarden voldoen, kunnen per kalenderjaar maximaal 40 uur hulp bij het huishouden inkopen. Deze uren worden voor de duur van maximaal een half jaar geleverd. Als het nodig is om de voorziening tijdelijk te verlengen kan, na overleg met de gecontracteerde partij, eenmalig het aantal uren worden verlengd met maximaal 40 uur. De ‘basisvoorziening hulp bij het huishouden’ kan niet worden ingezet naast de maatwerkvoorziening ‘Ondersteuning en regie bij het huishouden’. </text:p>
                </text:list-item>
              </text:list>
            </text:section>
            <text:p text:style-name="hoofdstuk_bottom"/>
          </text:section>
          <text:section text:name="hoofdstuk_id1-3-2-2-5" text:style-name="hoofdstuk">
            <text:p text:style-name="hoofdstuk_kop"><text:span text:style-name="label">HOOFDSTUK</text:span> <text:span text:style-name="nr">4</text:span> BESLUITVORMING</text:p>
            <text:section text:name="artikel_id1-3-2-2-5-2" text:style-name="artikel">
              <text:p text:style-name="artikel_kop_titel"><text:span text:style-name="artikel_kop_label">Artikel</text:span> <text:span text:style-name="artikel_kop_nr">10.</text:span> Inhoud beschikking</text:p>
              <text:list text:style-name="id1-3-2-2-5-2-2">
                <text:list-item text:style-override="id1-3-2-2-5-2-2">
                  <text:number>1.</text:number>
                  <text:p text:style-name="al">Het ondersteuningsplan, indien van toepassing het zorgplan (natura) of budgetplan (pgb) maakt onderdeel uit van een besluit voor een maatwerkvoorziening.</text:p>
                </text:list-item>
                <text:list-item text:style-override="id1-3-2-2-5-2-3">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5-2-4">
                  <text:number>3.</text:number>
                  <text:p text:style-name="al">Bij het verstrekken van een maatwerkvoorziening in natura wordt in de beschikking tevens in ieder geval vastgelegd:</text:p>
                  <text:list text:style-name="id1-3-2-2-5-2-4-3">
                    <text:list-item text:style-override="id1-3-2-2-5-2-4-3-1">
                      <text:number>a.</text:number>
                      <text:p text:style-name="al">welke de te verstrekken voorziening is en wat de omvang en het beoogde resultaat daarvan zijn;</text:p>
                    </text:list-item>
                    <text:list-item text:style-override="id1-3-2-2-5-2-4-3-2">
                      <text:number>b.</text:number>
                      <text:p text:style-name="al">wat de ingangsdatum en duur van de verstrekking is. De duur kan voor diensten niet onbepaald zijn;</text:p>
                    </text:list-item>
                    <text:list-item text:style-override="id1-3-2-2-5-2-4-3-3">
                      <text:number>c.</text:number>
                      <text:p text:style-name="al">hoe de voorziening wordt verstrekt, en</text:p>
                    </text:list-item>
                    <text:list-item text:style-override="id1-3-2-2-5-2-4-3-4">
                      <text:number>d.</text:number>
                      <text:p text:style-name="al">indien van toepassing, wat de omvang van de voorziening is, en</text:p>
                    </text:list-item>
                    <text:list-item text:style-override="id1-3-2-2-5-2-4-3-5">
                      <text:number>e.</text:number>
                      <text:p text:style-name="al">indien van toepassing, welke andere voorzieningen relevant zijn of kunnen zijn.</text:p>
                    </text:list-item>
                  </text:list>
                </text:list-item>
                <text:list-item text:style-override="id1-3-2-2-5-2-5">
                  <text:number>4.</text:number>
                  <text:p text:style-name="al">Bij het verstrekken van een pgb wordt in de beschikking tevens in ieder geval vastgelegd:</text:p>
                  <text:list text:style-name="id1-3-2-2-5-2-5-3">
                    <text:list-item text:style-override="id1-3-2-2-5-2-5-3-1">
                      <text:number>a.</text:number>
                      <text:p text:style-name="al">voor welk resultaat het pgb moet worden aangewend;</text:p>
                    </text:list-item>
                    <text:list-item text:style-override="id1-3-2-2-5-2-5-3-2">
                      <text:number>b.</text:number>
                      <text:p text:style-name="al">welke kwaliteitseisen gelden voor de besteding van het pgb;</text:p>
                    </text:list-item>
                    <text:list-item text:style-override="id1-3-2-2-5-2-5-3-3">
                      <text:number>c.</text:number>
                      <text:p text:style-name="al">wat de hoogte van het pgb is en hoe hiertoe is gekomen;</text:p>
                    </text:list-item>
                    <text:list-item text:style-override="id1-3-2-2-5-2-5-3-4">
                      <text:number>d.</text:number>
                      <text:p text:style-name="al">welke voorwaarden aan het pgb verbonden zijn; </text:p>
                    </text:list-item>
                    <text:list-item text:style-override="id1-3-2-2-5-2-5-3-5">
                      <text:number>e.</text:number>
                      <text:p text:style-name="al">wat de duur is van de verstrekking waarvoor het pgb is bedoeld. De duur kan voor diensten niet onbepaald zijn, en</text:p>
                    </text:list-item>
                    <text:list-item text:style-override="id1-3-2-2-5-2-5-3-6">
                      <text:number>f.</text:number>
                      <text:p text:style-name="al">de wijze van verantwoording van de besteding van het pgb.</text:p>
                    </text:list-item>
                  </text:list>
                </text:list-item>
                <text:list-item text:style-override="id1-3-2-2-5-2-6">
                  <text:number>5.</text:number>
                  <text:p text:style-name="al">Als sprake is van een te betalen eigen bijdrage wordt de cliënt daarover in de beschikking geïnformeerd.</text:p>
                </text:list-item>
              </text:list>
            </text:section>
            <text:section text:name="artikel_id1-3-2-2-5-3" text:style-name="artikel">
              <text:p text:style-name="artikel_kop_titel"><text:span text:style-name="artikel_kop_label">Artikel</text:span> <text:span text:style-name="artikel_kop_nr">11.</text:span> Regels voor het persoonsgebonden budget</text:p>
              <text:list text:style-name="id1-3-2-2-5-3-2">
                <text:list-item text:style-override="id1-3-2-2-5-3-2">
                  <text:number>1.</text:number>
                  <text:p text:style-name="al">Het college verstrekt een pgb in overeenstemming met artikel 2.3.6 van de wet.</text:p>
                </text:list-item>
                <text:list-item text:style-override="id1-3-2-2-5-3-3">
                  <text:number>2.</text:number>
                  <text:p text:style-name="al">De hoogte van een pgb:</text:p>
                  <text:list text:style-name="id1-3-2-2-5-3-3-3">
                    <text:list-item text:style-override="id1-3-2-2-5-3-3-3-1">
                      <text:number>a.</text:number>
                      <text:p text:style-name="al">wordt vastgesteld aan de hand van een door de cliënt opgesteld budgetplan (in geval van diensten) en/of tenminste twee offertes (in geval van materiële voorzieningen) waarin in ieder geval uiteen is gezet:</text:p>
                      <text:list text:style-name="id1-3-2-2-5-3-3-3-1-3">
                        <text:list-item text:style-override="id1-3-2-2-5-3-3-3-1-3-1">
                          <text:number>1e</text:number>
                          <text:p text:style-name="al">welke diensten, hulpmiddelen, woningaanpassingen en andere maatregelen die tot de maatwerkvoorziening behoren de cliënt van het budget wil betrekken, en</text:p>
                        </text:list-item>
                        <text:list-item text:style-override="id1-3-2-2-5-3-3-3-1-3-2">
                          <text:number>2e</text:number>
                          <text:p text:style-name="al">indien van toepassing, welke hiervan de cliënt wil betrekken van een persoon die behoort tot het sociale netwerk;</text:p>
                        </text:list-item>
                      </text:list>
                    </text:list-item>
                    <text:list-item text:style-override="id1-3-2-2-5-3-3-3-2">
                      <text:number>b.</text:number>
                      <text:p text:style-name="al">wordt berekend op basis van een prijs of tarief:</text:p>
                      <text:list text:style-name="id1-3-2-2-5-3-3-3-2-3">
                        <text:list-item text:style-override="id1-3-2-2-5-3-3-3-2-3-1">
                          <text:number>1e</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5-3-3-3-2-3-2">
                          <text:number>2e</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5-3-3-3-2-3-3">
                          <text:number>3e</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informele zorgaanbieder, en</text:p>
                        </text:list-item>
                        <text:list-item text:style-override="id1-3-2-2-5-3-3-3-2-3-4">
                          <text:number>4e</text:number>
                          <text:p text:style-name="al">wordt indien nodig aangevuld met een vergoeding voor onderhoud en verzekering;</text:p>
                        </text:list-item>
                      </text:list>
                    </text:list-item>
                    <text:list-item text:style-override="id1-3-2-2-5-3-3-3-3">
                      <text:number>c.</text:number>
                      <text:p text:style-name="al">bedraagt niet meer dan de kostprijs van de in de betreffende situatie goedkoopste adequate in de gemeente tijdig beschikbare maatwerkvoorziening in natura;</text:p>
                    </text:list-item>
                    <text:list-item text:style-override="id1-3-2-2-5-3-3-3-4">
                      <text:number>d.</text:number>
                      <text:p text:style-name="al">bedraagt 100% van de door de gemeente geaccepteerde offerte voor materiële voorzieningen.</text:p>
                    </text:list-item>
                    <text:list-item text:style-override="id1-3-2-2-5-3-3-3-5">
                      <text:number>e.</text:number>
                      <text:p text:style-name="al">Het college kan nadere regels stellen voor de hoogte van de tarieven van het pgb voor formele zorg voor maatwerkvoorzieningen en materiële voorzieningen.</text:p>
                    </text:list-item>
                    <text:list-item text:style-override="id1-3-2-2-5-3-3-3-6">
                      <text:number>f.</text:number>
                      <text:p text:style-name="al">voor beschermd wonen wordt bepaald door de gemeente die deze functie uitvoert.</text:p>
                    </text:list-item>
                  </text:list>
                </text:list-item>
                <text:list-item text:style-override="id1-3-2-2-5-3-4">
                  <text:number>3.</text:number>
                  <text:p text:style-name="al">Een cliënt aan wie een pgb wordt verstrekt kan diensten, hulpmiddelen, woningaanpassingen en andere maatregelen onder de volgende voorwaarden betrekken van een informele zorgaanbieder:</text:p>
                  <text:list text:style-name="id1-3-2-2-5-3-4-3">
                    <text:list-item text:style-override="id1-3-2-2-5-3-4-3-1">
                      <text:number>a.</text:number>
                      <text:p text:style-name="al">het tarief of de prijs, bedoeld in het tweede lid, onderdeel b, onder 1<text:span text:style-name="sup">e</text:span>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zoveel meer, tot ten hoogste 80 procent van de kostprijs van de in de betreffende situatie goedkoopste adequate in de gemeente tijdig beschikbare maatwerkvoorziening in natura, als noodzakelijk is om:</text:p>
                      <text:list text:style-name="id1-3-2-2-5-3-4-3-1-3">
                        <text:list-item text:style-override="id1-3-2-2-5-3-4-3-1-3-1">
                          <text:number>1e</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5-3-4-3-1-3-2">
                          <text:number>2e</text:number>
                          <text:p text:style-name="al">op gepaste wijze rekenschap te geven van de gezinssituatie en van de relevante werkervaring en kwalificaties van deze persoon;</text:p>
                        </text:list-item>
                      </text:list>
                    </text:list-item>
                    <text:list-item text:style-override="id1-3-2-2-5-3-4-3-2">
                      <text:number>b.</text:number>
                      <text:p text:style-name="al">Onder formele zorg wordt verstaan de zorg die geleverd wordt door een niet door de gemeente gecontracteerde zorgaanbieder, maar wel voldoet aan de gestelde kwaliteitseisen van de gemeente zoals geformuleerd bij gecontracteerde zorg. Deze kwaliteitseisen staan beschreven in het aanbestedingsdocument zoals gepubliceerd op de gemeentelijke website. Een zorgaanbieder die hier niet aan voldoet wordt gezien als informele zorgaanbieder waarbij het informele tarief wordt toegepast.</text:p>
                    </text:list-item>
                    <text:list-item text:style-override="id1-3-2-2-5-3-4-3-3">
                      <text:number>c.</text:number>
                      <text:p text:style-name="al">Tussenpersonen of belangenbehartigers mogen niet uit het pgb worden betaald.</text:p>
                    </text:list-item>
                  </text:list>
                </text:list-item>
                <text:list-item text:style-override="id1-3-2-2-5-3-5">
                  <text:number>4.</text:number>
                  <text:p text:style-name="al">Er bestaat geen recht op een pgb voor zover het is bestemd voor besteding in het buitenland, tenzij het college hier vooraf expliciet toestemming voor verleent. De hoogte kan dan worden afgestemd op het land waar de cliënt tijdelijk verblijft. Het college kan daar nadere regels voor stellen.</text:p>
                </text:list-item>
              </text:list>
            </text:section>
            <text:section text:name="artikel_id1-3-2-2-5-4" text:style-name="artikel">
              <text:p text:style-name="artikel_kop_titel"><text:span text:style-name="artikel_kop_label">Artikel</text:span> <text:span text:style-name="artikel_kop_nr">12.</text:span> Bijdrage in de kosten van maatwerkvoorzieningen of pgb’s </text:p>
              <text:list text:style-name="id1-3-2-2-5-4-2">
                <text:list-item text:style-override="id1-3-2-2-5-4-2">
                  <text:number>1.</text:number>
                  <text:p text:style-name="al">Een cliënt is een eigen bijdrage in de kosten verschuldigd voor een maatwerkvoorziening of pgb, zolang de cliënt van de maatwerkvoorziening gebruik maakt of gedurende de periode waarvoor het pgb wordt verstrekt. </text:p>
                </text:list-item>
                <text:list-item text:style-override="id1-3-2-2-5-4-3">
                  <text:number>2.</text:number>
                  <text:p text:style-name="al">De eigen bijdragen voor maatwerkvoorzieningen of pgb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5-4-4">
                  <text:number>3.</text:number>
                  <text:p text:style-name="al">In de gevallen, bedoeld in artikel 2.1.4, zevende lid, van de wet, worden de bijdragen voor een maatwerkvoorziening of pgb door het CAK vastgesteld en geïnd.</text:p>
                </text:list-item>
                <text:list-item text:style-override="id1-3-2-2-5-4-5">
                  <text:number>4.</text:number>
                  <text:p text:style-name="al">De eigen bijdrage mag niet worden betaald uit het pgb.</text:p>
                </text:list-item>
                <text:list-item text:style-override="id1-3-2-2-5-4-6">
                  <text:number>5.</text:number>
                  <text:p text:style-name="al">Voor materiële voorzieningen, waaronder de vervoersvoorzieningen en woonvoorzieningen, stelt het college nadere regels vast over de maximale periode waarover de eigen bijdrage, zoals bedoeld in het eerste lid, verschuldigd is.</text:p>
                </text:list-item>
                <text:list-item text:style-override="id1-3-2-2-5-4-7">
                  <text:number>6.</text:number>
                  <text:p text:style-name="al">In afwijking van het eerste lid is geen bijdrage verschuldigd voor de volgende maatwerkvoorzieningen:</text:p>
                  <text:list text:style-name="id1-3-2-2-5-4-7-3">
                    <text:list-item text:style-override="id1-3-2-2-5-4-7-3-1">
                      <text:number>a.</text:number>
                      <text:p text:style-name="al">een rolstoel</text:p>
                    </text:list-item>
                    <text:list-item text:style-override="id1-3-2-2-5-4-7-3-2">
                      <text:number>b.</text:number>
                      <text:p text:style-name="al">de realisatie van een maatwerkvoorziening in een woongebouw waarvan de woning van cliënt onderdeel uitmaakt, en voor zover de voorziening betrekking heeft op het toe- en/of doorgankelijk maken van het woongebouw; </text:p>
                    </text:list-item>
                    <text:list-item text:style-override="id1-3-2-2-5-4-7-3-3">
                      <text:number>c.</text:number>
                      <text:p text:style-name="al">een tegemoetkoming in de meerkosten (artikel 20);</text:p>
                    </text:list-item>
                    <text:list-item text:style-override="id1-3-2-2-5-4-7-3-4">
                      <text:number>d.</text:number>
                      <text:p text:style-name="al">een woningaanpassing bij onderhoudsplichtige ouders, daaronder begrepen degene tegen wie een op artikel 394 van Boek 1 van het Burgerlijk Wetboek gegrond verzoek is toegewezen, en degene die anders dan als ouders samen met de ouder het gezag uitoefent over een minderjarige cliënt.</text:p>
                    </text:list-item>
                  </text:list>
                </text:list-item>
                <text:list-item text:style-override="id1-3-2-2-5-4-8">
                  <text:number>7.</text:number>
                  <text:p text:style-name="al">In afwijking van het eerste lid is geen bijdrage verschuldigd voor:</text:p>
                  <text:list text:style-name="id1-3-2-2-5-4-8-3">
                    <text:list-item text:style-override="id1-3-2-2-5-4-8-3-1">
                      <text:number>a.</text:number>
                      <text:p text:style-name="al">de cliënt met een huishouden waarvan het (gezamenlijk) bijdrageplichtig inkomen minder is dan 130% van het minimumloon;</text:p>
                    </text:list-item>
                    <text:list-item text:style-override="id1-3-2-2-5-4-8-3-2">
                      <text:number>b.</text:number>
                      <text:p text:style-name="al">de cliënt met een meerpersoonshuishouden, waarvan één of meer leden niet de AOW-gerechtigde leeftijd hebben bereikt;</text:p>
                    </text:list-item>
                    <text:list-item text:style-override="id1-3-2-2-5-4-8-3-3">
                      <text:number>c.</text:number>
                      <text:p text:style-name="al">de cliënt die de leeftijd van achttien jaar nog niet heeft bereikt.</text:p>
                    </text:list-item>
                  </text:list>
                </text:list-item>
                <text:list-item text:style-override="id1-3-2-2-5-4-9">
                  <text:number>8.</text:number>
                  <text:p text:style-name="al">Indien de voorziening regiotaxi wordt toegekend ontvangt de cliënt een vervoerspas. Met de vervoerspas kan de cliënt 600 zones per jaar reizen tegen een gereduceerd tarief.</text:p>
                  <text:p text:style-name="al">Voor de opstapzone en de eerste vijf gereisde zones per rit geldt een gereduceerd tarief. Het opstaptarief bedraagt € 0,70 (gereduceerd tarief). Voor gebruik van de regiotaxi is de cliënt per verreden zone een ritbijdrage verschuldigd van € 0,70 (gereduceerd tarief). </text:p>
                </text:list-item>
                <text:list-item text:style-override="id1-3-2-2-5-4-10">
                  <text:number>9.</text:number>
                  <text:p text:style-name="al">De kostprijs van een:</text:p>
                  <text:list text:style-name="id1-3-2-2-5-4-10-3">
                    <text:list-item text:style-override="id1-3-2-2-5-4-10-3-1">
                      <text:number>a.</text:number>
                      <text:p text:style-name="al">maatwerkvoorziening of bij verordening aangewezen algemene voorziening wordt bepaald door een aanbesteding, na consultatie in de markt of na overleg met de aanbieder;</text:p>
                    </text:list-item>
                    <text:list-item text:style-override="id1-3-2-2-5-4-10-3-2">
                      <text:number>b.</text:number>
                      <text:p text:style-name="al">maatwerkvoorziening in de vorm van een hulpmiddel of woningaanpassing wordt tevens bepaald door de wijze van beschikbaarstelling van de voorziening (bruikleen of eigendom);</text:p>
                    </text:list-item>
                    <text:list-item text:style-override="id1-3-2-2-5-4-10-3-3">
                      <text:number>c.</text:number>
                      <text:p text:style-name="al">pgb is gelijk aan de hoogte van het pgb.</text:p>
                    </text:list-item>
                  </text:list>
                </text:list-item>
                <text:list-item text:style-override="id1-3-2-2-5-4-11">
                  <text:number>10.</text:number>
                  <text:p text:style-name="al">Het college bepaalt het volgende betreffende eigen bijdragen:</text:p>
                  <text:list text:style-name="id1-3-2-2-5-4-11-3">
                    <text:list-item text:style-override="id1-3-2-2-5-4-11-3-1">
                      <text:number>a.</text:number>
                      <text:p text:style-name="al">Voor materiële voorzieningen in bruikleen wordt een eigen bijdrage in rekening gebracht met een minimum bedrag van € 19,00 zolang de voorziening wordt gebruikt. </text:p>
                    </text:list-item>
                    <text:list-item text:style-override="id1-3-2-2-5-4-11-3-2">
                      <text:number>b.</text:number>
                      <text:p text:style-name="al">Voor een scootmobiel wordt een eigen bijdrage gevraagd op basis van de nieuwwaarde van de goedkoopste voorziening in het assortiment en voor zolang de scootmobiel aan de cliënt is toegekend. Ook als de voorziening uit depot wordt geleverd.</text:p>
                    </text:list-item>
                    <text:list-item text:style-override="id1-3-2-2-5-4-11-3-3">
                      <text:number>c.</text:number>
                      <text:p text:style-name="al">Bij overname van een voorziening van een andere gemeente is voor het overnamebedrag een eigen bijdrage verschuldigd, voor zover de voorziening nog niet is afgeschreven. De eigen bijdrage wordt berekend over de waarde van de voorziening.</text:p>
                    </text:list-item>
                  </text:list>
                </text:list-item>
                <text:list-item text:style-override="id1-3-2-2-5-4-12">
                  <text:number>11.</text:number>
                  <text:p text:style-name="al">In de gevallen, bedoeld in artikel 2.1.4b, tweede lid, van de wet, worden de bijdragen voor een maatwerkvoorziening of pgb door de betreffende zorgaanbieder van maatschappelijke opvang vastgesteld en geïnd.</text:p>
                </text:list-item>
              </text:list>
            </text:section>
            <text:section text:name="artikel_id1-3-2-2-5-5" text:style-name="artikel">
              <text:p text:style-name="artikel_kop_titel"><text:span text:style-name="artikel_kop_label">Artikel</text:span> <text:span text:style-name="artikel_kop_nr">13.</text:span> Bijdrage in de kosten van algemene voorzieningen </text:p>
              <text:list text:style-name="id1-3-2-2-5-5-2">
                <text:list-item text:style-override="id1-3-2-2-5-5-2">
                  <text:number>1.</text:number>
                  <text:p text:style-name="al">Een cliënt is een bijdrage verschuldigd in de kosten voor het gebruik van de basisvoorziening hulp bij het huishouden, ter hoogte van € 5,- per uur; </text:p>
                </text:list-item>
                <text:list-item text:style-override="id1-3-2-2-5-5-3">
                  <text:number>2.</text:number>
                  <text:p text:style-name="al">Een cliënt is een bijdrage verschuldigd in de kosten voor het gebruik van collectief vervoer, in casu de regiotaxi zonder vervoerspas, ter hoogte van € 2,50 (opstaptarief) en € 2,50 per verreden zone (ritbijdrage). </text:p>
                </text:list-item>
                <text:list-item text:style-override="id1-3-2-2-5-5-4">
                  <text:number>3.</text:number>
                  <text:p text:style-name="al">De kostprijs van een algemene voorziening wordt bepaald door een aanbesteding, na consultatie in de markt of na overleg met de aanbieder. </text:p>
                </text:list-item>
              </text:list>
            </text:section>
            <text:p text:style-name="hoofdstuk_bottom"/>
          </text:section>
          <text:section text:name="hoofdstuk_id1-3-2-2-6" text:style-name="hoofdstuk">
            <text:p text:style-name="hoofdstuk_kop"><text:span text:style-name="label">HOOFDSTUK</text:span> <text:span text:style-name="nr">5</text:span> KWALITEIT VAN DE ZORGVERLENERS</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zij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6-2-2-3-5">
                      <text:number>e.</text:number>
                      <text:p text:style-name="al">een integraal zorgplan per cliënt;</text:p>
                    </text:list-item>
                    <text:list-item text:style-override="id1-3-2-2-6-2-2-3-6">
                      <text:number>f.</text:number>
                      <text:p text:style-name="al">rapportages over resultaten;</text:p>
                    </text:list-item>
                    <text:list-item text:style-override="id1-3-2-2-6-2-2-3-7">
                      <text:number>g.</text:number>
                      <text:p text:style-name="al">het meten van de ervaring van cliënten als regulier onderdeel van de afgesproken ondersteuning, en</text:p>
                    </text:list-item>
                    <text:list-item text:style-override="id1-3-2-2-6-2-2-3-8">
                      <text:number>h.</text:number>
                      <text:p text:style-name="al">zicht op de prestaties en stimulans tot verbetering van de dienstverlening;</text:p>
                    </text:list-item>
                    <text:list-item text:style-override="id1-3-2-2-6-2-2-3-9">
                      <text:number>i.</text:number>
                      <text:p text:style-name="al">voor resultaatgebied 5 ‘Ondersteuning en regie in het huishouden’, te voldoen aan het door het college bij nadere regels vast te stellen normenkader.</text:p>
                    </text:list-item>
                  </text:list>
                </text:list-item>
                <text:list-item text:style-override="id1-3-2-2-6-2-3">
                  <text:number>2.</text:number>
                  <text:p text:style-name="al">Het college betrekt en borgt bij het aangaan van het ondersteuningsplan en/of goedkeuren van het pgb-budgetplan de kwaliteitsaspecten zoals genoemd in het eerste lid door dit in afspraken op te nemen in het betreffende zorgplan en ondersteuningsplan en stelt indien nodig nadere voorwaarden. </text:p>
                </text:list-item>
                <text:list-item text:style-override="id1-3-2-2-6-2-4">
                  <text:number>3.</text:number>
                  <text:p text:style-name="al">Het college kan nadere eisen stellen aan de kwaliteit van voorzieningen, eisen met betrekking tot de deskundigheid van aanbieders daaronder begrepen door dit in afspraken op te nemen in de betreffende plannen zoals budgetplan en/of zorgplan en/of ondersteuning met de zorgaanbieder.</text:p>
                </text:list-item>
                <text:list-item text:style-override="id1-3-2-2-6-2-5">
                  <text:number>4.</text:number>
                  <text:p text:style-name="al">Onverminderd andere handhavingsbevoegdheden ziet het college toe op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15.</text:span> Meldingsregeling calamiteiten en geweld</text:p>
              <text:list text:style-name="id1-3-2-2-6-3-2">
                <text:list-item text:style-override="id1-3-2-2-6-3-2">
                  <text:number>1.</text:number>
                  <text:p text:style-name="al">Het college treft een regeling voor het melden van calamiteiten en geweld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6</text:span> HERZIENING VAN DE BESLUITVORMING</text:p>
            <text:section text:name="artikel_id1-3-2-2-7-2"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7-2-4">
                  <text:number>3.</text:number>
                  <text:p text:style-name="al">Onverminderd artikel 2.3.10 van de wet kan het college een beslissing als bedoeld in artikel 2.3.5 of 2.3.6 van de wet herzien dan wel intrekken als het college vaststelt dat: </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of het pgb is aangewezen;</text:p>
                    </text:list-item>
                    <text:list-item text:style-override="id1-3-2-2-7-2-4-3-3">
                      <text:number>c.</text:number>
                      <text:p text:style-name="al">de maatwerkvoorziening of het pgb niet meer toereikend is te achten;</text:p>
                    </text:list-item>
                    <text:list-item text:style-override="id1-3-2-2-7-2-4-3-4">
                      <text:number>d.</text:number>
                      <text:p text:style-name="al">de cliënt langer dan 8 weken verblijft in een instelling als bedoeld in de Wet langdurige zorg of de Zorgverzekeringswet;</text:p>
                    </text:list-item>
                    <text:list-item text:style-override="id1-3-2-2-7-2-4-3-5">
                      <text:number>e.</text:number>
                      <text:p text:style-name="al">de cliënt niet voldoet aan de aan de maatwerkvoorziening of het pgb verbonden voorwaarden, of</text:p>
                    </text:list-item>
                    <text:list-item text:style-override="id1-3-2-2-7-2-4-3-6">
                      <text:number>f.</text:number>
                      <text:p text:style-name="al">de cliënt de maatwerkvoorziening of het pgb niet of voor een ander doel gebruikt.</text:p>
                    </text:list-item>
                  </text:list>
                </text:list-item>
                <text:list-item text:style-override="id1-3-2-2-7-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7-2-6">
                  <text:number>5.</text:number>
                  <text:p text:style-name="al">Een maatwerkvoorziening kan worden ingetrokken indien de cliënt een half jaar geen gebruik van de maatwerkvoorziening heeft gemaakt.</text:p>
                </text:list-item>
                <text:list-item text:style-override="id1-3-2-2-7-2-7">
                  <text:number>6.</text:number>
                  <text:p text:style-name="al">Als het college een beslissing op grond van het derde lid, onder a,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2-8">
                  <text:number>7.</text:number>
                  <text:p text:style-name="al">Als het recht op een in eigendom of in bruikleen verstrekte voorziening is ingetrokken, kan deze voorziening worden teruggevorderd.</text:p>
                </text:list-item>
              </text:list>
            </text:section>
            <text:section text:name="artikel_id1-3-2-2-7-3" text:style-name="artikel">
              <text:p text:style-name="artikel_kop_titel"><text:span text:style-name="artikel_kop_label">Artikel</text:span> <text:span text:style-name="artikel_kop_nr">17.</text:span> Opschorting betaling uit het pgb</text:p>
              <text:list text:style-name="id1-3-2-2-7-3-2">
                <text:list-item text:style-override="id1-3-2-2-7-3-2">
                  <text:number>1.</text:number>
                  <text:p text:style-name="al">Het college kan gemotiveerd beslissen, of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7-3-3">
                  <text:number>2.</text:number>
                  <text:p text:style-name="al">Het college kan gemotiveerd beslissen, of de Sociale Verzekeringsbank gemotiveerd verzoeken te beslissen, tot een gehele of gedeeltelijke opschorting van betalingen uit het pgb voor de duur van de opname als sprake is van een omstandigheid als bedoeld in artikel 16 van deze verordening, derde lid, onder d.</text:p>
                </text:list-item>
                <text:list-item text:style-override="id1-3-2-2-7-3-4">
                  <text:number>3.</text:number>
                  <text:p text:style-name="al">Het college stelt de persoon aan wie het pgb is verstrekt schriftelijk op de hoogte van een beslissing als bedoeld in het eerste of tweede lid.</text:p>
                </text:list-item>
              </text:list>
            </text:section>
            <text:section text:name="artikel_id1-3-2-2-7-4" text:style-name="artikel">
              <text:p text:style-name="artikel_kop_titel"><text:span text:style-name="artikel_kop_label">Artikel</text:span> <text:span text:style-name="artikel_kop_nr">18.</text:span> Onderzoek naar kwaliteit, rechtmatigheid en doelmatigheid maatwerkvoorzieningen en pgb’s </text:p>
              <text:p text:style-name="al">Het college onderzoekt periodiek, al dan niet steekproefsgewijs, het gebruik van maatwerkvoor-zieningen en pgb’s om de kwaliteit en recht- en doelmatigheid daarvan te beoordelen.</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19.</text:span> Blijk van waardering mantelzorgers</text:p>
              <text:list text:style-name="id1-3-2-2-8-2-2">
                <text:list-item text:style-override="id1-3-2-2-8-2-2">
                  <text:number>1.</text:number>
                  <text:p text:style-name="al">Mantelzorgers van cliënten in de gemeente Westland kunnen door middel van een melding bij het mantelzorgsteunpunt van Vitis Welzijn voor het ontvangen van een jaarlijkse blijk van waardering in aanmerking worden gebracht.</text:p>
                </text:list-item>
                <text:list-item text:style-override="id1-3-2-2-8-2-3">
                  <text:number>2.</text:number>
                  <text:p text:style-name="al">De jaarlijkse blijk van waardering bestaat uit een financieel bedrag, de zogenoemde mantelzorgwaardering. </text:p>
                  <text:list text:style-name="id1-3-2-2-8-2-3-3">
                    <text:list-item text:style-override="id1-3-2-2-8-2-3-3-1">
                      <text:number>a.</text:number>
                      <text:p text:style-name="al">De hoogte van de waardering wordt jaarlijks op basis van het beschikbare budget vastgesteld door het college. </text:p>
                    </text:list-item>
                    <text:list-item text:style-override="id1-3-2-2-8-2-3-3-2">
                      <text:number>b.</text:number>
                      <text:p text:style-name="al">De jaarlijkse blijk van waardering dient in de periode januari tot en met mei door de mantelzorger te worden aangevraagd. De financiële waardering wordt rond de dag/week van de mantelzorg overgemaakt op de rekening van de mantelzorger. </text:p>
                    </text:list-item>
                    <text:list-item text:style-override="id1-3-2-2-8-2-3-3-3">
                      <text:number>c.</text:number>
                      <text:p text:style-name="al">De mantelzorger kan ieder jaar de waardering aanvragen. </text:p>
                    </text:list-item>
                    <text:list-item text:style-override="id1-3-2-2-8-2-3-3-4">
                      <text:number>d.</text:number>
                      <text:p text:style-name="al">Een mantelzorger kan voor meer dan één cliënt zorgen maar per kalenderjaar maar één mantelzorgwaardering ontvangen. Het is wel mogelijk dat meer dan één mantelzorger van één cliënt een waardering aanvragen.</text:p>
                    </text:list-item>
                    <text:list-item text:style-override="id1-3-2-2-8-2-3-3-5">
                      <text:number>e.</text:number>
                      <text:p text:style-name="al">Voor het verkrijgen van de waardering wordt als criterium gehanteerd dat de mantelzorger langdurig mantelzorger is (dit houdt in langer dan drie maanden en meer dan 8 uur per week) en staat ingeschreven bij het mantelzorgsteunpunt van Vitis Welzijn.</text:p>
                    </text:list-item>
                    <text:list-item text:style-override="id1-3-2-2-8-2-3-3-6">
                      <text:number>f.</text:number>
                      <text:p text:style-name="al">De mantelzorgwaardering richt zich niet op vrijwilligers.</text:p>
                    </text:list-item>
                  </text:list>
                </text:list-item>
                <text:list-item text:style-override="id1-3-2-2-8-2-4">
                  <text:number>3.</text:number>
                  <text:p text:style-name="al">Bij gebruik van de basisvoorziening Hulp bij het huishouden kan een vergoeding van de eigen bijdrage voor de eerste vier uur worden aangevraagd. </text:p>
                </text:list-item>
              </text:list>
            </text:section>
            <text:section text:name="artikel_id1-3-2-2-8-3" text:style-name="artikel">
              <text:p text:style-name="artikel_kop_titel"><text:span text:style-name="artikel_kop_label">Artikel</text:span> <text:span text:style-name="artikel_kop_nr">20.</text:span> Tegemoetkoming meerkosten personen met een beperking of chronische problemen </text:p>
              <text:list text:style-name="id1-3-2-2-8-3-2">
                <text:list-item text:style-override="id1-3-2-2-8-3-2">
                  <text:number>1.</text:number>
                  <text:p text:style-name="al">Het college kan in overeenstemming met het Sociaal Beleidskader,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3-3">
                  <text:number>2.</text:number>
                  <text:p text:style-name="al">De tegemoetkoming betreft een forfaitaire bijdrage voor bijvoorbeeld de kosten voor het gebruik van een taxi, rolstoeltaxi of auto, verhuis- en (her)inrichtingskosten, tijdelijke huisvesting of huurderving. De maximale bijdrage is opgenomen in de beleidsregels. </text:p>
                </text:list-item>
                <text:list-item text:style-override="id1-3-2-2-8-3-4">
                  <text:number>3.</text:number>
                  <text:p text:style-name="al">Voor de tegemoetkoming in de meerkosten van vervoer en verhuizing gelden eveneens de criteria voor een maatwerkvoorziening.</text:p>
                </text:list-item>
                <text:list-item text:style-override="id1-3-2-2-8-3-5">
                  <text:number>4.</text:number>
                  <text:p text:style-name="al">Het college stelt nadere regels over de hoogte van de te betalen vergoeding.</text:p>
                </text:list-item>
              </text:list>
            </text:section>
            <text:section text:name="artikel_id1-3-2-2-8-4" text:style-name="artikel">
              <text:p text:style-name="artikel_kop_titel"><text:span text:style-name="artikel_kop_label">Artikel</text:span> <text:span text:style-name="artikel_kop_nr">21.</text:span> Verhouding prijs en kwaliteit levering dienst door derden </text:p>
              <text:list text:style-name="id1-3-2-2-8-4-2">
                <text:list-item text:style-override="id1-3-2-2-8-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4-2-3">
                    <text:list-item text:style-override="id1-3-2-2-8-4-2-3-1">
                      <text:number>a.</text:number>
                      <text:p text:style-name="al">een vaste prijs, die geldt voor een inschrijving als bedoeld in de Aanbestedingswet 2012 en het aangaan van een overeenkomst met derde; of</text:p>
                    </text:list-item>
                    <text:list-item text:style-override="id1-3-2-2-8-4-2-3-2">
                      <text:number>b.</text:number>
                      <text:p text:style-name="al">een reële prijs die geldt als ondergrens voor:</text:p>
                      <text:list text:style-name="id1-3-2-2-8-4-2-3-2-3">
                        <text:list-item text:style-override="id1-3-2-2-8-4-2-3-2-3-1">
                          <text:number>1°.</text:number>
                          <text:p text:style-name="al">een inschrijving en het aangaan van een overeenkomst met de derde, en </text:p>
                        </text:list-item>
                        <text:list-item text:style-override="id1-3-2-2-8-4-2-3-2-3-2">
                          <text:number>2°.</text:number>
                          <text:p text:style-name="al">de vaste prijs, bedoeld in onderdeel a.</text:p>
                        </text:list-item>
                      </text:list>
                    </text:list-item>
                  </text:list>
                </text:list-item>
                <text:list-item text:style-override="id1-3-2-2-8-4-3">
                  <text:number>2.</text:number>
                  <text:p text:style-name="al">Het college stelt de prijzen, bedoeld in het eerste lid, vast:</text:p>
                  <text:list text:style-name="id1-3-2-2-8-4-3-3">
                    <text:list-item text:style-override="id1-3-2-2-8-4-3-3-1">
                      <text:number>a.</text:number>
                      <text:p text:style-name="al">overeenkomstig de eisen aan de kwaliteit van die dienst, waaronder de eisen aan de deskundigheid van de beroepskracht, bedoeld in artikel 2.1.3, tweede lid, onderdeel c, van de wet, en</text:p>
                    </text:list-item>
                    <text:list-item text:style-override="id1-3-2-2-8-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4-4">
                  <text:number>3.</text:number>
                  <text:p text:style-name="al">Het college baseert de vaste prijs of de reële prijs op de volgende kostprijselementen:</text:p>
                  <text:list text:style-name="id1-3-2-2-8-4-4-3">
                    <text:list-item text:style-override="id1-3-2-2-8-4-4-3-1">
                      <text:number>a.</text:number>
                      <text:p text:style-name="al">de kosten van de beroepskracht;</text:p>
                    </text:list-item>
                    <text:list-item text:style-override="id1-3-2-2-8-4-4-3-2">
                      <text:number>b.</text:number>
                      <text:p text:style-name="al">redelijke overheadkosten;</text:p>
                    </text:list-item>
                    <text:list-item text:style-override="id1-3-2-2-8-4-4-3-3">
                      <text:number>c.</text:number>
                      <text:p text:style-name="al">kosten voor niet productieve uren van de beroepskrachten als gevolg van verlof, ziekte, scholing, werkoverleg;</text:p>
                    </text:list-item>
                    <text:list-item text:style-override="id1-3-2-2-8-4-4-3-4">
                      <text:number>d.</text:number>
                      <text:p text:style-name="al">reis en opleidingskosten;</text:p>
                    </text:list-item>
                    <text:list-item text:style-override="id1-3-2-2-8-4-4-3-5">
                      <text:number>e.</text:number>
                      <text:p text:style-name="al">indexatie van de reële prijs voor het leveren van een dienst;</text:p>
                    </text:list-item>
                    <text:list-item text:style-override="id1-3-2-2-8-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4-5">
                  <text:number>4.</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 en is verantwoordelijk voor de kwaliteit en het resultaat.</text:p>
                </text:list-item>
              </text:list>
            </text:section>
            <text:section text:name="artikel_id1-3-2-2-8-5" text:style-name="artikel">
              <text:p text:style-name="artikel_kop_titel"><text:span text:style-name="artikel_kop_label">Artikel</text:span> <text:span text:style-name="artikel_kop_nr">22.</text:span> Klachtenregeling</text:p>
              <text:list text:style-name="id1-3-2-2-8-5-2">
                <text:list-item text:style-override="id1-3-2-2-8-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8-5-3">
                  <text:number>2.</text:number>
                  <text:p text:style-name="al">Aanbieders stellen een regeling vast voor de afhandeling van klachten van cliënten ten aanzien van de door hen geleverde voorzieningen.</text:p>
                </text:list-item>
                <text:list-item text:style-override="id1-3-2-2-8-5-4">
                  <text:number>3.</text:number>
                  <text:p text:style-name="al">Onverminderd andere handhavingsbevoegdheden ziet het college toe op de naleving van de klachtregelingen van aanbieders door periodieke overleggen met de aanbieders, eigen waarnemingen van toezichthouders en een cliëntervaringsonderzoek.</text:p>
                </text:list-item>
              </text:list>
            </text:section>
            <text:section text:name="artikel_id1-3-2-2-8-6" text:style-name="artikel">
              <text:p text:style-name="artikel_kop_titel"><text:span text:style-name="artikel_kop_label">Artikel</text:span> <text:span text:style-name="artikel_kop_nr">23.</text:span> Medezeggenschap bij aanbieders van maatschappelijke ondersteuning</text:p>
              <text:list text:style-name="id1-3-2-2-8-6-2">
                <text:list-item text:style-override="id1-3-2-2-8-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6-3">
                  <text:number>2.</text:number>
                  <text:p text:style-name="al">Onverminderd andere handhavingsbevoegdheden ziet het college toe op de medezeggenschapsregelingen van aanbieders door periodieke overleggen met de aanbieders en een cliëntervaringsonderzoek. </text:p>
                </text:list-item>
              </text:list>
            </text:section>
            <text:section text:name="artikel_id1-3-2-2-8-7" text:style-name="artikel">
              <text:p text:style-name="artikel_kop_titel"><text:span text:style-name="artikel_kop_label">Artikel</text:span> <text:span text:style-name="artikel_kop_nr">24.</text:span> Betrekken ingezetenen bij beleid</text:p>
              <text:list text:style-name="id1-3-2-2-8-7-2">
                <text:list-item text:style-override="id1-3-2-2-8-7-2">
                  <text:number>1.</text:number>
                  <text:p text:style-name="al">Het college stelt ingezetenen, in de vorm van de adviesraad Sociaal Domein Westland,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7-3">
                  <text:number>2.</text:number>
                  <text:p text:style-name="al">De gemeenteraad heeft daartoe de Verordening Adviesraad Sociaal Domein vastgesteld.</text:p>
                </text:list-item>
              </text:list>
            </text:section>
            <text:section text:name="artikel_id1-3-2-2-8-8" text:style-name="artikel">
              <text:p text:style-name="artikel_kop_titel"><text:span text:style-name="artikel_kop_label">Artikel</text:span> <text:span text:style-name="artikel_kop_nr">25.</text:span> Tariefswijziging/indexatie</text:p>
              <text:list text:style-name="id1-3-2-2-8-8-2">
                <text:list-item text:style-override="id1-3-2-2-8-8-2">
                  <text:number>1.</text:number>
                  <text:p text:style-name="al">Indien met zorgaanbieders contractueel afspraken zijn gemaakt inzake indexatie van maatwerkvoorzieningen zorg in natura, wordt dezelfde indexatie toegepast bij de pgb’s.</text:p>
                </text:list-item>
                <text:list-item text:style-override="id1-3-2-2-8-8-3">
                  <text:number>2.</text:number>
                  <text:p text:style-name="al">Als toepassing is gegeven aan het vorige lid, draagt het college zorg voor de kenbaarheid van de laatstelijk in de plaats gestelde bedragen.</text:p>
                </text:list-item>
              </text:list>
            </text:section>
            <text:section text:name="artikel_id1-3-2-2-8-9" text:style-name="artikel">
              <text:p text:style-name="artikel_kop_titel"><text:span text:style-name="artikel_kop_label">Artikel</text:span> <text:span text:style-name="artikel_kop_nr">26.</text:span> Evaluatie</text:p>
              <text:p text:style-name="al">Het college evalueert periodiek het gevoerde beleid. </text:p>
            </text:section>
            <text:section text:name="artikel_id1-3-2-2-8-10" text:style-name="artikel">
              <text:p text:style-name="artikel_kop_titel"><text:span text:style-name="artikel_kop_label">Artikel</text:span> <text:span text:style-name="artikel_kop_nr">27.</text:span> Intrekking oude verordening en overgangsrecht</text:p>
              <text:list text:style-name="id1-3-2-2-8-10-2">
                <text:list-item text:style-override="id1-3-2-2-8-10-2">
                  <text:number>1.</text:number>
                  <text:p text:style-name="al">De Verordening maatschappelijke ondersteuning Westland 2019 wordt ingetrokken per 1 januari 2020.</text:p>
                </text:list-item>
                <text:list-item text:style-override="id1-3-2-2-8-10-3">
                  <text:number>2.</text:number>
                  <text:p text:style-name="al">Een cliënt houdt recht op een lopende voorziening verstrekt op grond van een eerdere verordening of deze verordening, totdat het college een nieuw besluit heeft genomen. .</text:p>
                </text:list-item>
                <text:list-item text:style-override="id1-3-2-2-8-10-4">
                  <text:number>3.</text:number>
                  <text:p text:style-name="al">Aanvragen die zijn ingediend voor inwerkingtreding van de wijziging van de Verordening maatschappelijke ondersteuning Westland 2020 en waarop nog niet is beslist bij het in werking treden van deze wijziging, worden afgehandeld krachtens de Verordening maatschappelijke ondersteuning Westland 2020.</text:p>
                </text:list-item>
                <text:list-item text:style-override="id1-3-2-2-8-10-5">
                  <text:number>4.</text:number>
                  <text:p text:style-name="al">Op bezwaarschriften tegen een besluit op grond van de Verordening maatschappelijke ondersteuning Westland 2019 of eerder, wordt beslist met inachtneming van die verordening. </text:p>
                </text:list-item>
                <text:list-item text:style-override="id1-3-2-2-8-10-6">
                  <text:number>5.</text:number>
                  <text:p text:style-name="al">Van het in lid 3 en 4 gestelde kan ten gunste van de cliënt worden afgeweken.</text:p>
                </text:list-item>
              </text:list>
            </text:section>
            <text:section text:name="artikel_id1-3-2-2-8-11"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8-12" text:style-name="artikel">
              <text:p text:style-name="artikel_kop_titel"><text:span text:style-name="artikel_kop_label">Artikel</text:span> <text:span text:style-name="artikel_kop_nr">29.</text:span> Inwerkingtreding en citeertitel</text:p>
              <text:list text:style-name="id1-3-2-2-8-12-2">
                <text:list-item text:style-override="id1-3-2-2-8-12-2">
                  <text:number>1.</text:number>
                  <text:p text:style-name="al">Deze verordening treedt in werking op 1 januari 2020.</text:p>
                </text:list-item>
                <text:list-item text:style-override="id1-3-2-2-8-12-3">
                  <text:number>2.</text:number>
                  <text:p text:style-name="al">Deze verordening wordt aangehaald als: Verordening maatschappelijke ondersteuning Westland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19,</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WESTLAND 2020</text:p>
          <text:p text:style-name="al"/>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é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1">
            <text:list-item text:style-override="id1-3-2-4-21-1">
              <text:number>-</text:number>
              <text:p text:style-name="al">
              <text:span text:style-name="nadrukvet">
                <text:span text:style-name="nadrukcur">Aanbieder</text:span>
              </text:span>
              <text:span text:style-name="nadrukcur">: natuurlijke persoon of rechtspersoon die jegens het college gehouden is een algemene voorziening of een maatwerkvoorziening te leveren;</text:span>
            </text:p>
            </text:list-item>
            <text:list-item text:style-override="id1-3-2-4-21-2">
              <text:number>-</text:number>
              <text:p text:style-name="al">
              <text:span text:style-name="nadrukvet">
                <text:span text:style-name="nadrukcur">Algemene voorziening</text:span>
              </text:span>
              <text:span text:style-name="nadrukcur">: aanbod van diensten of activiteiten dat, zonder voorafgaand onderzoek naar de behoeften, persoonskenmerken en mogelijkheden van de gebruikers, toegankelijk is en dat is gericht op maatschappelijke ondersteuning;</text:span>
            </text:p>
            </text:list-item>
            <text:list-item text:style-override="id1-3-2-4-21-3">
              <text:number>-</text:number>
              <text:p text:style-name="al">
              <text:span text:style-name="nadrukvet">
                <text:span text:style-name="nadrukcur">Begeleiding</text:span>
              </text:span>
              <text:span text:style-name="nadrukcur">: activiteiten gericht op het bevorderen van zelfredzaamheid en participatie van de cliënt opdat hij zo lang mogelijk in zijn eigen leefomgeving kan blijven;</text:span>
            </text:p>
            </text:list-item>
            <text:list-item text:style-override="id1-3-2-4-21-4">
              <text:number>-</text:number>
              <text:p text:style-name="al">
              <text:span text:style-name="nadrukvet">
                <text:span text:style-name="nadrukcur">Cliënt</text:span>
              </text:span>
              <text:span text:style-name="nadrukcur">: persoon die gebruik maakt van een algemene voorziening of aan wie een maatwerkvoorziening of persoonsgebonden budget is verstrekt of door of namens wie een melding is gedaan als bedoeld in artikel 2.3.2, eerste lid;</text:span>
            </text:p>
            </text:list-item>
            <text:list-item text:style-override="id1-3-2-4-21-5">
              <text:number>-</text:number>
              <text:p text:style-name="al">
              <text:span text:style-name="nadrukvet">
                <text:span text:style-name="nadrukcur">Cliёntondersteuning</text:span>
              </text:span>
              <text:span text:style-name="nadrukcur">: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21-6">
              <text:number>-</text:number>
              <text:p text:style-name="al">
              <text:span text:style-name="nadrukvet">
                <text:span text:style-name="nadrukcur">Gebruikelijke</text:span>
              </text:span>
              <text:span text:style-name="nadrukvet">
                <text:span text:style-name="nadrukcur">hulp</text:span>
              </text:span>
              <text:span text:style-name="nadrukcur">: hulp die naar algemeen aanvaarde opvattingen in redelijkheid mag worden verwacht van de echtgenoot, ouders, inwonende kinderen of andere huisgenoten;</text:span>
            </text:p>
            </text:list-item>
            <text:list-item text:style-override="id1-3-2-4-21-7">
              <text:number>-</text:number>
              <text:p text:style-name="al">
              <text:span text:style-name="nadrukvet">
                <text:span text:style-name="nadrukcur">Maatschappelijke</text:span>
              </text:span>
              <text:span text:style-name="nadrukvet">
                <text:span text:style-name="nadrukcur">ondersteuning</text:span>
              </text:span>
              <text:span text:style-name="nadrukcur">:</text:span>
            </text:p>
              <text:list text:style-name="id1-3-2-4-21-7-3">
                <text:list-item text:style-override="id1-3-2-4-21-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21-7-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21-7-3-3">
                  <text:number>3°.</text:number>
                  <text:p text:style-name="al">
                  <text:span text:style-name="nadrukcur">bieden van beschermd wonen en opvang;</text:span>
                </text:p>
                </text:list-item>
              </text:list>
            </text:list-item>
            <text:list-item text:style-override="id1-3-2-4-21-8">
              <text:number>-</text:number>
              <text:p text:style-name="al">
              <text:span text:style-name="nadrukvet">
                <text:span text:style-name="nadrukcur">Maatwerkvoorziening</text:span>
              </text:span>
              <text:span text:style-name="nadrukcur">: Op de behoeften, persoonskenmerken en mogelijkheden van een persoon afgestemd geheel van diensten, hulpmiddelen, woningaanpassingen en andere maatregelen: </text:span>
            </text:p>
              <text:list text:style-name="id1-3-2-4-21-8-3">
                <text:list-item text:style-override="id1-3-2-4-21-8-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21-8-3-2">
                  <text:number>2°.</text:number>
                  <text:p text:style-name="al">
                  <text:span text:style-name="nadrukcur">ten behoeve van participatie, daaronder begrepen het daarvoor noodzakelijke vervoer, alsmede hulpmiddelen en andere maatregelen,</text:span>
                </text:p>
                </text:list-item>
                <text:list-item text:style-override="id1-3-2-4-21-8-3-3">
                  <text:number>3°.</text:number>
                  <text:p text:style-name="al">
                  <text:span text:style-name="nadrukcur">ten behoeve van beschermd wonen en opvang;</text:span>
                </text:p>
                </text:list-item>
              </text:list>
            </text:list-item>
            <text:list-item text:style-override="id1-3-2-4-21-9">
              <text:number>-</text:number>
              <text:p text:style-name="al">
              <text:span text:style-name="nadrukvet">
                <text:span text:style-name="nadrukcur">Mantelzorg</text:span>
              </text:span>
              <text:span text:style-name="nadrukcur">: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21-10">
              <text:number>-</text:number>
              <text:p text:style-name="al">
              <text:span text:style-name="nadrukvet">
                <text:span text:style-name="nadrukcur">Participatie</text:span>
              </text:span>
              <text:span text:style-name="nadrukcur">: deelnemen aan het maatschappelijke verkeer;</text:span>
            </text:p>
            </text:list-item>
            <text:list-item text:style-override="id1-3-2-4-21-11">
              <text:number>-</text:number>
              <text:p text:style-name="al">
              <text:span text:style-name="nadrukvet">
                <text:span text:style-name="nadrukcur">Persoonsgebonden budget</text:span>
              </text:span>
              <text:span text:style-name="nadrukcur">: bedrag waaruit namens het college betalingen worden gedaan voor diensten, hulpmiddelen, woningaanpassingen en andere maatregelen die tot een maatwerkvoorziening behoren, en die een cliënt van derden heeft betrokken;</text:span>
            </text:p>
            </text:list-item>
            <text:list-item text:style-override="id1-3-2-4-21-12">
              <text:number>-</text:number>
              <text:p text:style-name="al">
              <text:span text:style-name="nadrukvet">
                <text:span text:style-name="nadrukcur">Sociale netwerk</text:span>
              </text:span>
              <text:span text:style-name="nadrukcur">: personen uit de huiselijke kring of andere personen met wie de cliënt een sociale relatie onderhoudt;</text:span>
            </text:p>
            </text:list-item>
            <text:list-item text:style-override="id1-3-2-4-21-13">
              <text:number>-</text:number>
              <text:p text:style-name="al">
              <text:span text:style-name="nadrukvet">
                <text:span text:style-name="nadrukcur">Vertegenwoordiger</text:span>
              </text:span>
              <text:span text:style-name="nadrukcur">: persoon of rechtspersoon die een cliënt vertegenwoordigt die niet in staat kan worden geacht tot een redelijke waardering van zijn belangen ter zake;</text:span>
            </text:p>
            </text:list-item>
            <text:list-item text:style-override="id1-3-2-4-21-14">
              <text:number>-</text:number>
              <text:p text:style-name="al">
              <text:span text:style-name="nadrukvet">
                <text:span text:style-name="nadrukcur">Voorziening</text:span>
              </text:span>
              <text:span text:style-name="nadrukcur">: algemene voorziening of maatwerkvoorziening;</text:span>
            </text:p>
            </text:list-item>
            <text:list-item text:style-override="id1-3-2-4-21-15">
              <text:number>-</text:number>
              <text:p text:style-name="al">
              <text:span text:style-name="nadrukvet">
                <text:span text:style-name="nadrukcur">Zelfredzaamheid</text:span>
              </text:span>
              <text:span text:style-name="nadrukcur">: in staat zijn tot het uitvoeren van de noodzakelijke algemene dagelijkse levensverrichtingen en het voeren van een gestructureerd huishouden.</text:span>
            </text:p>
            </text:list-item>
          </text:list>
          <text:p text:style-name="al"/>
          <text:p text:style-name="al">Ook de Awb kent een aantal (definitie)bepalingen die voor deze verordening van belang zijn, zoals:</text:p>
          <text:list text:style-name="id1-3-2-4-24">
            <text:list-item text:style-override="id1-3-2-4-24-1">
              <text:number>-</text:number>
              <text:p text:style-name="al">
              <text:span text:style-name="nadrukvet">
                <text:span text:style-name="nadrukcur">Aanvraag</text:span>
              </text:span>
              <text:span text:style-name="nadrukcur"> (artikel 1:3, derde lid): een verzoek van een belanghebbende om een besluit te nemen.</text:span>
            </text:p>
            </text:list-item>
            <text:list-item text:style-override="id1-3-2-4-24-2">
              <text:number>-</text:number>
              <text:p text:style-name="al">
              <text:span text:style-name="nadrukvet">
                <text:span text:style-name="nadrukcur">Beschikking</text:span>
              </text:span>
              <text:span text:style-name="nadrukcur"> (artikel 1:2): een besluit dat niet van algemene strekking is, met inbegrip van de afwijzing van een aanvraag daarvan.</text:span>
            </text:p>
            </text:list-item>
          </text:list>
          <text:p text:style-name="al"/>
          <text:p text:style-name="al">
          <text:span text:style-name="nadrukvet">Artikel 2. Melding behoefte aan maatschappelijke ondersteuning </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2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cur">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Tevens is in dit lid overeenkomstig artikel 2.3.2, tweede lid, van de wet de verplichting voor het college opgenomen om informatie te verschaffen over de mogelijkheid voor de cliënt om een persoonlijk plan op te stellen en deze aan het college te overhandigen.</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grati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cur">Derde lid</text:span>
        </text:p>
          <text:p text:style-name="al">In het derde lid is vastgelegd dat het gesprek of uitgebreid vooronderzoek de hoofdregel is. Dit hoeft uiteraard niet plaats te vinden wanneer dit niet nodig is. Het kan bijvoorbeeld om een cliënt gaan die al bekend is bij het college (de Toegang van de afdeling Dienstverlening en/of het Sociaal Kernteam) en een eenvoudige vervolgvraag heeft. Het onderzoek zoals bedoeld in artikel 2.3.3 van de wet is altijd noodzakelijk, maar het onderzoek hoeft niet tijdens een gesprek plaats te vinden en kan dan bijvoorbeeld bestaan uit dossieronderzoek etc.</text:p>
          <text:p text:style-name="al"/>
          <text:p text:style-name="al">
          <text:span text:style-name="nadrukcur">Vierde lid</text:span>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Onderzoek </text:span>
        </text:p>
          <text:p text:style-name="al">Bij het onderzoek zal in samenspraak met de cliënt en waar mogelijk met de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 Dit wordt aangeduid met de term ‘integrale indicatie’.</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c is als onderwerp van onderzoek ‘het gewenste resultaat van het verzoek om ondersteuning’ opgenomen. Op basis van dit gesprek kijken de cliënt en de gemeente naar wat de te behalen resultaten zijn die bijdragen aan het langer zelfstandig thuis wonen en actief deelnemen aan de samenleving.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52-1" text:note-class="footnote"><text:note-citation text:label=" 1 "> 1 </text:note-citation><text:note-body><text:p text:style-name="noot.al">Dit volgt uit onder andere de uitspraak van de CRvB van van 21 maart 2018 (<text:a xlink:href="http://deeplink.rechtspraak.nl/uitspraak?id=ECLI:NL:CRVB:2018:819" xlink:type="simple">ECLI:NL:CRVB:2018:819</text:a></text:p></text:note-body></text:note>:</text:p>
          <text:p text:style-name="al"/>
          <text:p text:style-name="al">
          <text:span text:style-name="nadrukcur">
            <text:span text:style-name="nadrukondlijn">Stap 1 – identificeer de cliënt</text:span>
          </text:span>
        </text:p>
          <text:p text:style-name="al">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Algemene Verordening Gegevensbescherming (AVG) in acht genomen moeten worden.</text:p>
          <text:p text:style-name="al"/>
          <text:p text:style-name="al">
          <text:span text:style-name="nadrukcur">
            <text:span text:style-name="nadrukondlijn">Stap 2 - inventariseer de hulpvraag </text:span>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cur">
            <text:span text:style-name="nadrukondlijn">Stap 3 - breng de onderliggende problematiek minutieus en onderbouwd in kaart</text:span>
          </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cur">
            <text:span text:style-name="nadrukondlijn">Stap 4 - stel de aard en de omvang van de noodzakelijke hulp vast</text:span>
          </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cur">
            <text:span text:style-name="nadrukondlijn">Stap 5 - kijk wat de discrepantie tussen noodzaak en de eigen mogelijkheden zijn </text:spa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cur">
            <text:span text:style-name="nadrukondlijn">Stap 6 - stel vast welke voorziening de geconstateerde discrepantie adequaat oplost</text:span>
          </text:span>
        </text:p>
          <text:p text:style-name="al">Slechts voor zover die eigen mogelijkheden ontoereikend zijn dient het college een maatwerkvoorziening te verlenen.</text:p>
          <text:p text:style-name="al"/>
          <text:p text:style-name="al">
          <text:span text:style-name="nadrukvet">Artikel 4. Ondersteuningsplan</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ondersteuningsplan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ondersteuningsplan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ondersteuningsplan.</text:p>
          <text:p text:style-name="al"/>
          <text:p text:style-name="al">Soms kan een ondersteuningsplan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5. Aanvraag</text:span>
        </text:p>
          <text:p text:style-name="al">In artikel 2.3.2, negende lid, van de wet is bepaald dat een aanvraag niet eerder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vastgelegd dat wanneer de cliënt of zijn vertegenwoordiger dit aangeeft het ondersteuningsplan, indien nodig met bijbehorend zorgplan, als aanvraag aangemerkt kan worden. In dit geval hoeft er geen aanvraagformulier te worden ingevu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ondersteuningsplan (zie artikel 4) hoeft niet in behandeling genomen te worden.</text:p>
          <text:p text:style-name="al"/>
          <text:p text:style-name="al">
          <text:span text:style-name="nadrukvet">Artikel 6.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
          <text:span text:style-name="nadrukcur">Tweede lid</text:span>
        </text:p>
          <text:p text:style-name="al">De gemeente kan op grond van de wet bijvoorbeeld zijn gehouden om de maatwerkvoorziening ‘Vrouwenopvang’ te verstrekken aan iemand die formeel gezien niet woonachtig is in Westland.</text:p>
          <text:p text:style-name="al"/>
          <text:p text:style-name="al">
          <text:span text:style-name="nadrukcur">Derde en vierde lid</text:span>
        </text:p>
          <text:p text:style-name="al">Het derde en vierde lid zijn gebaseerd op artikel 2.3.5, derde en vierde lid, van de wet. </text:p>
          <text:p text:style-name="al"/>
          <text:p text:style-name="al">
          <text:span text:style-name="nadrukcur">Vijfde lid</text:span>
        </text:p>
          <text:p text:style-name="al">Deze bepaling is opgenomen naar aanleiding van de constatering van de Centrale Raad van Beroep (hierna: CRvB) dat het (ook) onder de wet mogelijk is om een financiële maatwerkvoorziening te verstrekken<text:note text:id="noot_id1-3-2-4-97-1" text:note-class="footnote"><text:note-citation text:label=" 2 "> 2 </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20.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Achtst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106-1" text:note-class="footnote"><text:note-citation text:label=" 3 "> 3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achtst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Negende lid</text:span>
        </text:p>
          <text:p text:style-name="al">Het negen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7. Advisering</text:span>
        </text:p>
          <text:p text:style-name="al">Aan het onderzoeksproces (zie artikel 3) zitten allerlei zorgvuldigheidseisen vast. Voor zover het onderzoek naar de nodige 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Bij het opvragen van advies worden de regels van de AVG in acht genomen.</text:p>
          <text:p text:style-name="al"/>
          <text:p text:style-name="al">
          <text:span text:style-name="nadrukvet">Artikel 8. Resultaatgebieden binnen de maatwerkvoorziening maatschappelijke ondersteuning </text:span>
        </text:p>
          <text:p text:style-name="al">Resultaatsturing betekent dat de te behalen resultaten centraal staan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Het college (een Wmo-consulent) bepaalt samen met de inwoner wat de gewenste resultaten zijn; de aanbieder bepaalt samen met de inwoner hoe de ondersteuning plaatsvindt om dit resultaat te kunnen behalen. </text:p>
          <text:p text:style-name="al"/>
          <text:p text:style-name="al">Voor het stellen van nadere regels inzake de aard van de te verstrekken maatwerkvoorziening en de toegang daartoe als bedoeld in dit hoofdstuk is de ‘Handleiding resultaatgericht indiceren’ opgesteld. Deze wordt regelmatig bijgewerkt, om aan te sluiten bij de praktijk.</text:p>
          <text:p text:style-name="al"/>
          <text:p text:style-name="al">
          <text:span text:style-name="nadrukcur">Beschrijving van resultaatgebied 1 Sociaal en persoonlijk functioneren</text:span>
        </text:p>
          <text:p text:style-name="al">Het resultaatgebied sociaal en persoonlijk functioneren draagt ertoe bij dat de cliënt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4-123">
            <text:list-item text:style-override="id1-3-2-4-12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4-123-2">
              <text:number>•</text:number>
              <text:p text:style-name="al">Het opbouwen en onderhouden van een sociaal netwerk, de (betekenisvolle) relaties met vrienden, familie, kennissen en mantelzorgers; </text:p>
            </text:list-item>
            <text:list-item text:style-override="id1-3-2-4-123-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4-123-4">
              <text:number>•</text:number>
              <text:p text:style-name="al">Maatschappelijk herstel gericht op deelname in de maatschappij.</text:p>
            </text:list-item>
          </text:list>
          <text:p text:style-name="al">
          <text:span text:style-name="nadrukcur">Beschrijving van resultaatgebied 2 Financiën</text:span>
        </text:p>
          <text:list text:style-name="id1-3-2-4-125">
            <text:list-item text:style-override="id1-3-2-4-125-1">
              <text:number>•</text:number>
              <text:p text:style-name="al">Ondersteuning binnen dit resultaatgebied kan onder meer gericht zijn op: </text:p>
            </text:list-item>
            <text:list-item text:style-override="id1-3-2-4-125-2">
              <text:number>•</text:number>
              <text:p text:style-name="al">Het op orde krijgen en houden van administratie; </text:p>
            </text:list-item>
            <text:list-item text:style-override="id1-3-2-4-125-3">
              <text:number>•</text:number>
              <text:p text:style-name="al">Het uitgavepatroon in balans brengen en houden waardoor schulden verminderen;</text:p>
            </text:list-item>
            <text:list-item text:style-override="id1-3-2-4-125-4">
              <text:number>•</text:number>
              <text:p text:style-name="al">Het genereren van inkomen dat aan basisbehoeften voldoet, zonder uitkering;</text:p>
            </text:list-item>
            <text:list-item text:style-override="id1-3-2-4-125-5">
              <text:number>•</text:number>
              <text:p text:style-name="al">Het organiseren van adequaat financieel beheer.</text:p>
            </text:list-item>
          </text:list>
          <text:p text:style-name="al">
          <text:span text:style-name="nadrukcur">Beschrijving van resultaatgebied 3 Huisvesting</text:span>
        </text:p>
          <text:p text:style-name="al">Ondersteuning binnen dit resultaatgebied kan onder meer gericht zijn op:</text:p>
          <text:list text:style-name="id1-3-2-4-128">
            <text:list-item text:style-override="id1-3-2-4-128-1">
              <text:number>•</text:number>
              <text:p text:style-name="al">Het ondersteunen bij het vinden en behouden van een geschikte/gepaste woonruimte;</text:p>
            </text:list-item>
            <text:list-item text:style-override="id1-3-2-4-128-2">
              <text:number>•</text:number>
              <text:p text:style-name="al">Het aanleren van bewonersvaardigheden (goede omgang met buren);</text:p>
            </text:list-item>
            <text:list-item text:style-override="id1-3-2-4-128-3">
              <text:number>•</text:number>
              <text:p text:style-name="al">Het niet geven van overlast;</text:p>
            </text:list-item>
            <text:list-item text:style-override="id1-3-2-4-128-4">
              <text:number>•</text:number>
              <text:p text:style-name="al">Het aanleren van vaardigheden om zelfstandig te kunnen wonen.</text:p>
            </text:list-item>
          </text:list>
          <text:p text:style-name="al">
          <text:span text:style-name="nadrukcur">Beschrijving van resultaatgebied 4 </text:span>
          <text:span text:style-name="nadrukcur">Daginvulling</text:span>
        </text:p>
          <text:p text:style-name="al">Ondersteuning binnen dit resultaatgebied kan onder meer gericht zijn op: </text:p>
          <text:list text:style-name="id1-3-2-4-131">
            <text:list-item text:style-override="id1-3-2-4-131-1">
              <text:number>•</text:number>
              <text:p text:style-name="al">Het participeren in de samenleving;</text:p>
            </text:list-item>
            <text:list-item text:style-override="id1-3-2-4-131-2">
              <text:number>•</text:number>
              <text:p text:style-name="al">Het bieden van een dagprogramma/dagbesteding waaraan cliënten kunnen deelnemen als zij niet in staat zijn om zelfstandig hun dag in te vullen, waarbij het maximale uit de cliënt wordt gehaald.</text:p>
            </text:list-item>
          </text:list>
          <text:p text:style-name="al">
          <text:span text:style-name="nadrukcur">Beschrijving van resultaatgebied 5 Ondersteuning en regie bij het huishouden </text:span>
        </text:p>
          <text:p text:style-name="al">Ondersteuning binnen dit resultaatgebied kan onder meer gericht zijn op: </text:p>
          <text:list text:style-name="id1-3-2-4-134">
            <text:list-item text:style-override="id1-3-2-4-134-1">
              <text:number>•</text:number>
              <text:p text:style-name="al">Het creëren en/of behouden van een gezonde, schone, veilige huishouding en op het zelfstandig kunnen voeren van regie;</text:p>
            </text:list-item>
            <text:list-item text:style-override="id1-3-2-4-134-2">
              <text:number>•</text:number>
              <text:p text:style-name="al">Het schoon en leefbaar houden van de dagelijkse gebruiksruimten -zoals woonkamer, slaapkamer, toilet, keuken, badkamer en de gangen daarnaartoe- en het beschikken over schone, draagbare en doelmatige kleding en schoon beddengoed;</text:p>
            </text:list-item>
            <text:list-item text:style-override="id1-3-2-4-134-3">
              <text:number>•</text:number>
              <text:p text:style-name="al">Het organiseren van het huishouden en de dagelijkse activiteiten die daarbij horen –zoals het verzorgen van boodschappen en maaltijden- en de tijdelijke verzorging<text:note text:id="noot_id1-3-2-4-134-3-2-1" text:note-class="footnote"><text:note-citation text:label=" 4 "> 4 </text:note-citation><text:note-body><text:p text:style-name="noot.al">Zoals beschreven in het aanbestedingsbestek worden ook huishoudelijke taken met betrekking tot het kind uitgevoerd.</text:p></text:note-body></text:note> van kinderen tot 12 jaar (de kindzorg). </text:p>
            </text:list-item>
          </text:list>
          <text:p text:style-name="al">
          <text:span text:style-name="nadrukcur">Beschrijving van resultaatgebied 6 Gezondheid</text:span>
        </text:p>
          <text:p text:style-name="al">Ondersteuning binnen dit resultaatgebied kan onder meer gericht zijn op:</text:p>
          <text:list text:style-name="id1-3-2-4-137">
            <text:list-item text:style-override="id1-3-2-4-137-1">
              <text:number>•</text:number>
              <text:p text:style-name="al">Het bewust worden van de consequenties van de gezondheidssituatie voor de cliënt en het cliëntsysteem;</text:p>
            </text:list-item>
            <text:list-item text:style-override="id1-3-2-4-137-2">
              <text:number>•</text:number>
              <text:p text:style-name="al">Het intrinsiek motiveren om de gezondheidssituatie van de cliënt te verbeteren;</text:p>
            </text:list-item>
            <text:list-item text:style-override="id1-3-2-4-137-3">
              <text:number>•</text:number>
              <text:p text:style-name="al">Motiveren tot leefstijlinterventies, gezond gedrag, valpreventie etc.</text:p>
            </text:list-item>
          </text:list>
          <text:p text:style-name="al">
          <text:span text:style-name="nadrukcur">Lid d</text:span>
        </text:p>
          <text:p text:style-name="al">Ondersteuning binnen kortdurend verblijf kan onder meer gericht zijn op:</text:p>
          <text:list text:style-name="id1-3-2-4-140">
            <text:list-item text:style-override="id1-3-2-4-140-1">
              <text:number>•</text:number>
              <text:p text:style-name="al">Het in groepsverband ondernemen van dagactiviteiten;</text:p>
            </text:list-item>
            <text:list-item text:style-override="id1-3-2-4-140-2">
              <text:number>•</text:number>
              <text:p text:style-name="al">Het in groepsverband toepassen van sociale vaardigheden;</text:p>
            </text:list-item>
            <text:list-item text:style-override="id1-3-2-4-140-3">
              <text:number>•</text:number>
              <text:p text:style-name="al">Het ontlasten van de thuissituatie.</text:p>
            </text:list-item>
          </text:list>
          <text:p text:style-name="al">Met een ontmoetingscentrum moet een soepele overgang naar de Wet langdurige zorg mogelijk zijn zonder van locatie te hoeven veranderen. </text:p>
          <text:p text:style-name="al">Cliënten met dementie maken gebruik van een ontmoetingscentrum. Het is ook mogelijk dat cliënten waarbij (nog) geen dementie is vastgesteld of met chronische, complexe somatische aandoeningen van een ontmoetingscentrum gebruik maken. </text:p>
          <text:p text:style-name="al">De ondersteuning vanuit ontmoetingscentra bestaat uit:</text:p>
          <text:list text:style-name="id1-3-2-4-144">
            <text:list-item text:style-override="id1-3-2-4-144-1">
              <text:number>•</text:number>
              <text:p text:style-name="al">Wenperiode en ondersteuning van de mantelzorger: Kennis maken met het gebruik van de ontmoetingscentra. De kennismaking is tijdelijk en bestaat uit ongeveer twee tot zes weken met de inzet van tien dagdelen, waarbij bij de start contact wordt gezocht met de toegang van de gemeente.</text:p>
            </text:list-item>
            <text:list-item text:style-override="id1-3-2-4-144-2">
              <text:number>•</text:number>
              <text:p text:style-name="al">Reguliere deelname: na indicatie door de gemeente, reguliere deelname aan de ontmoetingscentra.</text:p>
            </text:list-item>
          </text:list>
          <text:p text:style-name="al">
          <text:span text:style-name="nadrukvet">Artikel 9. Beschrijving van de algemene voorziening ‘basisvoorziening hulp bij het huishouden’</text:span>
        </text:p>
          <text:p text:style-name="al">De algemene voorziening ’basisvoorziening hulp bij het huishouden’ is een laagdrempelige vorm van hulp bij het huishouden die beschikbaar wordt gesteld aan twee specifieke doelgroepen:</text:p>
          <text:list text:style-name="id1-3-2-4-147">
            <text:list-item text:style-override="id1-3-2-4-147-1">
              <text:number>•</text:number>
              <text:p text:style-name="al">Mantelzorgers die overbelast dreigen te raken;</text:p>
            </text:list-item>
            <text:list-item text:style-override="id1-3-2-4-147-2">
              <text:number>•</text:number>
              <text:p text:style-name="al">Inwoners die tijdelijk ondersteuning nodig hebben en hiervoor huishoudelijke hulp willen inhuren. Bijvoorbeeld na een operatie of als de mantelzorger met vakantie gaat.</text:p>
            </text:list-item>
          </text:list>
          <text:p text:style-name="al">Inwoners die aan de voorwaarden voldoen, kunnen zonder indicatie hulp bij het huishouden inkopen bij een door de gemeente Westland gecontracteerde zorgaanbieder van het resultaatgebied regie en ondersteuning bij het huishouden.</text:p>
          <text:p text:style-name="al"/>
          <text:p text:style-name="al">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0. Inhoud beschikking</text:span>
        </text:p>
          <text:p text:style-name="al">
          <text:span text:style-name="nadrukcur">Eerste lid</text:span>
        </text:p>
          <text:p text:style-name="al">Als de cliënt een aanvraag bij het college indient (artikel 5), dan dient het college een schriftelijke beschikking op te stellen, waartegen de cliënt desgewenst bezwaar en beroep op grond van de Awb kan indienen. In de beschikking wordt de beslissing gemotiveerd. Een zorgvuldige motivering is met name van belang wanneer een voorziening wordt afgewezen of een andere voorziening wordt toegekend dan de cliënt wenst.</text:p>
          <text:p text:style-name="al"/>
          <text:p text:style-name="al">
          <text:span text:style-name="nadrukcur">Derde lid</text:span>
        </text:p>
          <text:p text:style-name="al">Het derd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cur">Vierde lid</text:span>
        </text:p>
          <text:p text:style-name="al">Uitgangspunt van de wet is dat de cliënt een maatwerkvoorziening in ‘natura’ krijgt. Indien gewenst door de cliënt bestaat echter de mogelijkheid van het toekennen van een persoonsgebonden budget.</text:p>
          <text:p text:style-name="al">Derde lid, onder a, en vierde lid, onder a: het beoogde resultaat is bijvoorbeeld ‘mobiliteit’ en niet ‘een scootmobiel’.</text:p>
          <text:p text:style-name="al">Derde lid, onder b, en vierde lid, onder e: onder ‘duur’ valt ook de termijn waarop een voorziening technisch is afgeschreven.</text:p>
          <text:p text:style-name="al"/>
          <text:p text:style-name="al">
          <text:span text:style-name="nadrukcur">Vijfde lid</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 Regels voor het persoonsgebonden budget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cur">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I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Om in aanmerking te komen voor een pgb, dient de cliënt bij zijn aanvraag een budgetplan in te leveren. De cliënt wordt hierover tijdens het gesprek geïnformeerd en in het gespreksverslag wordt gerapporteerd dat de cliënt bij een eventuele aanvraag een budgetplan dient in te leveren. Wanneer de aanvraag niet vergezeld is van een ingevuld en ondertekend budgetplan, dan wordt hem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p text:style-name="al"/>
          <text:p text:style-name="al">De hoogte van het pgb voor de kosten van de verzekering en het verplichte onderhoudscontract voor materiële voorzieningen kunnen worden vastgesteld op basis van de kosten van een vergelijkbare voorziening in natura.</text:p>
          <text:p text:style-name="al"/>
          <text:p text:style-name="al">
          <text:span text:style-name="nadrukcur">De voorwaarden waaronder met een pgb voorzieningen kunnen worden betrokken van een persoon die informele zorg verleent</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informele zorg verleent.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De hoogte van het pgb in het buitenland kan worden berekend aan de hand van de aanvaardbaarheidspercentages zoals genoemd in de aanvaardbaarheidspercentages 2017 Wlz. De maximale duur van verblijf in het buitenland en de mogelijkheid tot inzet van zorg via het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het pgb-Wlz door het zorgkantoor wordt verlaagd als iemand verblijft in een land waar het kostenpeil lager ligt. De hoogte van het pgb geldt voor materiële en immateriële voorzieningen.</text:p>
          <text:p text:style-name="al"/>
          <text:p text:style-name="al">
          <text:span text:style-name="nadrukvet">Artikel 12. Bijdrage in de kosten van maatwerkvoorzieningen of pgb’s en Artikel 13. Bijdrage in de kosten van algemene voorzieningen</text:span>
        </text:p>
          <text:p text:style-name="al"/>
          <text:p text:style-name="al">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Artikel 12</text:span>
        </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
          <text:p text:style-name="al">De cliënten waarvoor wel of geen eigen bijdrage wordt geïnd, worden in het zevende lid beschreven.</text:p>
          <text:p text:style-name="al">Het is wettelijk niet toegestaan om een eigen bijdrage in rekening te brengen bij meerpersoonshuishoudens waarbij er tenminste één lid nog niet AOW gerechtigd is.</text:p>
          <text:p text:style-name="al">Gemeente Westland kiest voor toepassen van het minimabeleid door het CAK, waardoor -als het (gezamenlijk) inkomen minder is dan 130% van het minimumloon- geen eigen bijdrage verschuldigd is. </text:p>
          <text:p text:style-name="al">Tevens kiest de gemeente Westland voor vrijstelling van eigen bijdragen voor cliënten onder de 18 jaar.</text:p>
          <text:p text:style-name="al"/>
          <text:p text:style-name="al">De groepen waarvoor wel een eigen bijdrage verschuldigd is, zijn:</text:p>
          <text:list text:style-name="id1-3-2-4-208">
            <text:list-item text:style-override="id1-3-2-4-208-1">
              <text:number>•</text:number>
              <text:p text:style-name="al">eenpersoonshuishoudens met een inkomen van 130% of meer van het minimumloon en </text:p>
            </text:list-item>
            <text:list-item text:style-override="id1-3-2-4-208-2">
              <text:number>•</text:number>
              <text:p text:style-name="al">meerpersoonshuishoudens waarvan beide partners de AOW gerechtigde leeftijd hebben bereikt en een gezamenlijk inkomen hebben van 130% of meer van het minimumloon.</text:p>
            </text:list-item>
          </text:list>
          <text:p text:style-name="al">Van een gezamenlijk huishouden is sprake als aan alle onderstaande voorwaarden wordt voldaan: </text:p>
          <text:list text:style-name="id1-3-2-4-210">
            <text:list-item text:style-override="id1-3-2-4-210-1">
              <text:number>•</text:number>
              <text:p text:style-name="al">Client verblijft met partner of huisgenoot het grootste deel van de tijd samen in een woning. Dat kan dus ook zijn als beiden wel een eigen woning hebben. </text:p>
            </text:list-item>
            <text:list-item text:style-override="id1-3-2-4-210-2">
              <text:number>•</text:number>
              <text:p text:style-name="al">Client en partner/huisgenoot zorgen voor elkaar, financieel en/of medisch. Bijvoorbeeld bij ziekte; halen van de boodschappen of koken voor elkaar. </text:p>
            </text:list-item>
            <text:list-item text:style-override="id1-3-2-4-210-3">
              <text:number>•</text:number>
              <text:p text:style-name="al">Client en partner/huisgenoot hebben een gezamenlijke bankrekening of zijn fiscale partners. </text:p>
            </text:list-item>
          </text:list>
          <text:p text:style-name="al">Let op: inwonende volwassen kinderen en ouders tellen niet mee bij de vaststelling van een gezamenlijk huishouden.</text:p>
          <text:p text:style-name="al"/>
          <text:p text:style-name="al">Welke voorzieningen bij verordening worden aangewezen moet worden opgenomen in de verordening. De wet maakt een uitzondering voor de kosten van (collectief) vervoer, zowel in de vorm van een maatwerkvoorziening als in de vorm van algemene voorziening. De gemeente moet in de verordening aangeven of het (collectief) vervoer wel of niet onder het abonnementstarief valt (achtste lid).</text:p>
          <text:p text:style-name="al"/>
          <text:p text:style-name="al">Voor wat betreft artikel 12 lid 8 van de verordening wordt opgemerkt dat de cliënt tegen gereduceerd tarief kan reizen binnen het interne vervoersgebied van Regiotaxi Haaglanden. </text:p>
          <text:p text:style-name="al"/>
          <text:p text:style-name="al">De gemeente moet in de verordening opnemen hoe de kostprijs van een voorziening wordt bepaald De kostprijs wordt tevens bepaald door de wijze van beschikbaarstelling (bruikleen/lease of koop (negende lid). Voor de eigen bijdrage voor maatschappelijke opvang kan de gemeente een andere instantie aanwijzen dan het CAK (elfde lid). </text:p>
          <text:p text:style-name="al"/>
          <text:p text:style-name="al">
          <text:span text:style-name="nadrukvet">
            <text:span text:style-name="nadrukcur">Artikel 13</text:span>
          </text:span>
          <text:span text:style-name="nadrukvet"> Bijdrage in de kosten van algemene voorzieningen</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text:p>
          <text:p text:style-name="al"/>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2, negende lid, onder a, en artikel 13, derde lid (door een aanbesteding, na consultatie in de markt of na overleg met de aanbieder).</text:p>
          <text:p text:style-name="al">In het nieuw toegevoegde artikel 12, negende lid, onder b, is opgenomen dat de kostprijs van een voorziening in de vorm van een hulpmiddel of woningaanpassing ook bepaald wordt door de wijze van verstrekken van de voorziening te weten bruikleen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Artikel 14.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vier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Vanaf 2015 is de GGD Haaglanden aangewezen als toezichthouder kwaliteit.</text:p>
          <text:p text:style-name="al">In aanvulling op het bovenstaande regelt artikel 15 dat er door het college een regeling wordt opgesteld over het doen van meldingen (eerste lid) en dat de toezichthoudend ambtenaar deze meldingen onderzoekt en het college adviseert over het voorkomen van verdere calamiteiten en het bestrijden van geweld (derde lid). Meldingen kunnen worden gedaan bij GGD Haaglanden.</text:p>
          <text:p text:style-name="al"/>
          <text:p text:style-name="al">
          <text:span text:style-name="nadrukvet">Artikel 16. Voorkoming en bestrijding ten onrechte ontvangen maatwerkvoorzieningen en pgb’s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zes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acht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 Het beëindigen van een voorziening kan alleen als een onderzoek door de gemeente heeft plaatsgevonden naar de omstandigheden van de cliënt. Het beëindigen van een voorziening wordt bevestigd door middel van een beschikking.</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vende lid is dan ook een bepaling opgenomen die het college de bevoegdheid geven tot terugvordering van in eigendom of in bruikleen verstrekte voorzieningen.</text:p>
          <text:p text:style-name="al"/>
          <text:p text:style-name="al">
          <text:span text:style-name="nadrukvet">Artikel 17. Opschorting betaling ui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aan de verordening toegevoegd om zelf te beslissen tot opschorting of de SVB te verzoeken hiertoe over te gaan. Het college kan een dergelijk besluit alleen nemen of een dergelijk verzoek enkel doen als een ernstig vermoeden is gerezen dat:</text:p>
          <text:list text:style-name="id1-3-2-4-250">
            <text:list-item text:style-override="id1-3-2-4-250-1">
              <text:number>1)</text:number>
              <text:p text:style-name="al">de cliënt onjuiste of onvolledige gegevens heeft verstrekt en de verstrekking van juiste of volledige gegevens tot een andere beslissing zou hebben geleid,</text:p>
            </text:list-item>
            <text:list-item text:style-override="id1-3-2-4-250-2">
              <text:number>2)</text:number>
              <text:p text:style-name="al">de cliënt niet voldoet aan de aan het persoonsgebonden budget verbonden voorwaarden, of</text:p>
            </text:list-item>
            <text:list-item text:style-override="id1-3-2-4-250-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besluit goed motiveren. Verder kan er voor ten hoogste dertien weken worden opgeschort. Hierbij is aansluiting gezocht bij de termijn zoals deze ook wordt gehanteerd in artikel 4:56 van de Awb en onder de Wlz.</text:p>
          <text:p text:style-name="al"/>
          <text:p text:style-name="al">Op grond van het tweede lid kan het college beslissen, of de SVB te verzoeken over te gaan, tot een gehele of gedeeltelijke opschorting van betalingen uit het pgb voor de duur van de opname als sprake is van een omstandigheid als bedoeld in artikel 16,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Net als artikel 16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Blijk van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De jaarlijkse blijk van waardering bestaat uit een financieel bedrag, de zogenoemde mantelzorgwaardering.</text:p>
          <text:p text:style-name="al"/>
          <text:p text:style-name="al">De mantelzorgers kunnen als blijk van waardering ook naar de jaarlijkse viering van de week van de mantelzorg .</text:p>
          <text:p text:style-name="al">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tweede lid).</text:p>
          <text:p text:style-name="al"/>
          <text:p text:style-name="al">
          <text:span text:style-name="nadrukvet">Artikel 20. Tegemoetkoming meerkosten personen met een beperking of chronische problemen</text:span>
        </text:p>
          <text:p text:style-name="al">Deze bepaling betreft een uitwerking van artikel 2.1.7 van de wet. Daarin is opgenomen dat bij</text:p>
          <text:p text:style-name="al">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
          <text:p text:style-name="al">Voor wat betreft medische meerkosten kiest de gemeente niet voor de Wmo-route om deze cliënten tegemoet te komen. Westland biedt via de bijzondere bijstand de collectieve aanvullende zorgverzekering om deze cliënten in enige mate te compenseren.</text:p>
          <text:p text:style-name="al"/>
          <text:p text:style-name="al">Dit artikel geeft de gemeente wel een grondslag om bepaalde hulp te verstrekken, anders dan een pgb of zorg in natura. Denk bijvoorbeeld aan taxikosten in bijzondere gevallen en verhuiskosten.</text:p>
          <text:p text:style-name="al"/>
          <text:p text:style-name="al">
          <text:span text:style-name="nadrukvet">Artikel 21.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Dat artikel bepaalt aan welke eisen ten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1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minste een vaste prijs of reële prijs op moet baseren staan hierin vermeld en zijn opgenomen in het derde lid van artikel 21.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Aanbieders zorgen voor een integraal zorgplan per cliënt. De cliënt kiest een zorgaanbieder waarmee hij/zij samen afspraken maakt over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Binnen tien werkdagen na het ontvangen van een ondersteuningsplan levert de zorgprofessional een getekend zorgplan aan bij de gemeente. Het zorgplan wordt ondertekend door de cliënt en de zorgaanbieder. De ondersteuning van cliënten start vijf werkdagen na het ontvangen van de definitieve opdracht van de gemeente. </text:p>
          <text:p text:style-name="al"/>
          <text:p text:style-name="al">
          <text:span text:style-name="nadrukvet">Artikel 22. Klachtenregeling</text:span>
          <text:span text:style-name="nadrukvet"/>
        </text:p>
          <text:p text:style-name="al">
          <text:span text:style-name="nadrukcur">Eerste lid</text:span>
        </text:p>
          <text:p text:style-name="al">Het eerste lid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cur">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ingezetenen bij beleid</text:span>
        </text:p>
          <text:p text:style-name="al">Dit artikel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Het wordt aan het college overgelaten om de exacte invulling van de medezeggenschap vorm te geven.</text:p>
          <text:p text:style-name="al"/>
          <text:p text:style-name="al">
          <text:span text:style-name="nadrukvet">Artikel 25 Tariefswijziging / indexatie</text:span>
        </text:p>
          <text:p text:style-name="al">Behoeft geen toelichting</text:p>
          <text:p text:style-name="al"/>
          <text:p text:style-name="al">
          <text:span text:style-name="nadrukvet">Artikel 26. Evaluatie</text:span>
        </text:p>
          <text:p text:style-name="al">De gemeente evalueert het Wmo-beleid. Deze staat los van de landelijke evaluatie, die de lokaal verzamelde gegevens daarvoor kan benutten.</text:p>
          <text:p text:style-name="al"/>
          <text:p text:style-name="al">
          <text:span text:style-name="nadrukvet">Artikel 27. Intrekking oude verordening en overgangsrecht</text:span>
        </text:p>
          <text:p text:style-name="al">Behoeft geen toelichting</text:p>
          <text:p text:style-name="al"/>
          <text:p text:style-name="al">
          <text:span text:style-name="nadrukvet">Artikel 28.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29 Inwerkingtreding en citeertitel</text:span>
        </text:p>
          <text:p text:style-name="al">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1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ERMS.alternative">Verordening maatschappelijke ondersteuning Westland 2020</meta:user-defined>
    <dc:language>nl</dc:language>
    <meta:user-defined meta:name="OVERHEID.Gemeente/DC.spatial">Westland</meta:user-defined>
    <meta:user-defined meta:name="DC.title">Verordening van de gemeenteraad van de gemeente Westland houdende regels omtrent maatschappelijke ondersteuning (Verordening maatschappelijke ondersteuning Westland 2020)</meta:user-defined>
    <meta:user-defined meta:name="DCTERMS.W3CDTF/DCTERMS.available">2019-12-24</meta:user-defined>
    <meta:user-defined meta:name="DCTERMS.W3CDTF/OVERHEIDop.jaargang">2019</meta:user-defined>
    <meta:user-defined meta:name="OVERHEIDop.publicationIssue">312166</meta:user-defined>
    <meta:user-defined meta:name="OVERHEIDop.betreftRegeling">CVDR632904_1</meta:user-defined>
    <meta:user-defined meta:name="xs:date/OVERHEIDop.startdatum">2020-01-01</meta:user-defined>
    <meta:user-defined meta:name="OVERHEIDop.GmbID/DC.identifier">gmb-2019-312166</meta:user-defined>
    <meta:user-defined meta:name="OVERHEIDop.versieInformatie"/>
  </office:meta>
</office:document-meta>
</file>