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Magazijnstraat 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3616</text:p>
            <text:p text:style-name="common-al">Omschrijving: nieuwbouw van een distributiecentrum met kantoor</text:p>
            <text:p text:style-name="common-al">Adres: Magazijnstraat 4 Bemmel</text:p>
            <text:p text:style-name="common-al">Activiteiten: Bouwen, Strijdig Gebruik gronden/bouwwerken met RO,  Uitweg</text:p>
            <text:p text:style-name="common-al">Besluit: Verlenen</text:p>
            <text:p text:style-name="common-al">Datum ondertekening: 5 februari 2019</text:p>
            <text:p text:style-name="common-al">Datum verzending: 5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21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Magazijnstraat 4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216</meta:user-defined>
    <meta:user-defined meta:name="OVERHEIDop.GmbID/DC.identifier">gmb-2019-31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Magazij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04 435595</meta:user-defined>
    <meta:user-defined meta:name="OVERHEIDop.versieInformatie"/>
  </office:meta>
</office:document-meta>
</file>