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Doctor van Noortstraat 89 Leidschendam kerstnacht 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tichting Jongeren Sociëteit Asafoetida is ontheffing verleend voor het langer open zijn van De Base van woensdag 25 op donderdag 26 december 2019 tot 04.00 uur.</text:p>
            <text:p text:style-name="common-al">
            <text:span text:style-name="nadrukvet">Datum bekendmaking besluit: </text:span>19 december 2019</text:p>
            <text:p text:style-name="common-al">
            <text:span text:style-name="nadrukvet">Ons kenmerk: </text:span>592609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15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5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5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2609</meta:user-defined>
    <dc:language>nl</dc:language>
    <meta:user-defined meta:name="OVERHEID.EPSG28992/DC.spatial">91813 456785</meta:user-defined>
    <meta:user-defined meta:name="DC.title">Verleende incidentele ontheffing sluitingstijd Doctor van Noortstraat 89 Leidschendam kerstnacht open</meta:user-defined>
    <meta:user-defined meta:name="OVERHEID.PostcodeHuisnummer/OVERHEIDop.postcodeHuisnummer">2266GT 89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157</meta:user-defined>
    <meta:user-defined meta:name="OVERHEIDop.GmbID/DC.identifier">gmb-2019-312157</meta:user-defined>
    <meta:user-defined meta:name="OVERHEIDop.versieInformatie"/>
  </office:meta>
</office:document-meta>
</file>