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240 “Apeldoorn Telt Af 2019”, d.d. 31 december 2019 op het Marktplein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Viering van jaarwisseling (aftellen naar 2020 met muziek, eten en drinken)  </text:p>
            <text:p text:style-name="tussenkopcur">Datum vergunning:  18 dec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2155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5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155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50 469828</meta:user-defined>
    <meta:user-defined meta:name="DC.title">Verleende evenementenvergunning:  19/64240 “Apeldoorn Telt Af 2019”, d.d. 31 december 2019 op het Marktplein in Apeldoorn</meta:user-defined>
    <meta:user-defined meta:name="OVERHEID.PostcodeHuisnummer/OVERHEIDop.postcodeHuisnummer">7311LR 32</meta:user-defined>
    <meta:user-defined meta:name="OVERHEIDop.straatnaam">Marktplein</meta:user-defined>
    <meta:user-defined meta:name="OVERHEIDop.woonplaats">Apeldoorn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2155</meta:user-defined>
    <meta:user-defined meta:name="OVERHEIDop.GmbID/DC.identifier">gmb-2019-312155</meta:user-defined>
    <meta:user-defined meta:name="OVERHEIDop.versieInformatie"/>
  </office:meta>
</office:document-meta>
</file>