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rdermeer 93, 1447KM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op locatie Naardermeer 93, 1447KM Purmerend. De aanvraag is geregistreerd onder zaaknummer Z2019-012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1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rdermeer 93, 1447KM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15</meta:user-defined>
    <meta:user-defined meta:name="OVERHEIDop.GmbID/DC.identifier">gmb-2019-3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KM 9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819.18 500553.03</meta:user-defined>
    <meta:user-defined meta:name="OVERHEIDop.versieInformatie"/>
  </office:meta>
</office:document-meta>
</file>