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erlening Nieuwjaarsduik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Veenendaal hebben besloten vergunning te verlenen voor de Nieuwjaarsduik op 1 januari 2016. Het evenement zal plaatsvinden van 11:00 tot 13:00 uur bij de Surfvijver op Sportpark de Groene V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214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4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4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Cultuur en recreatie | Organisatie en beleid</meta:user-defined>
    <dc:language>nl</dc:language>
    <meta:user-defined meta:name="OVERHEID.EPSG28992/DC.spatial">167542 447817</meta:user-defined>
    <meta:user-defined meta:name="DC.title">Vergunningverlening Nieuwjaarsduik 2016</meta:user-defined>
    <meta:user-defined meta:name="OVERHEID.PostcodeHuisnummer/OVERHEIDop.postcodeHuisnummer">3902HA 15</meta:user-defined>
    <meta:user-defined meta:name="OVERHEIDop.straatnaam">Groeneveldselaan</meta:user-defined>
    <meta:user-defined meta:name="OVERHEIDop.woonplaats">Veen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41</meta:user-defined>
    <meta:user-defined meta:name="OVERHEIDop.GmbID/DC.identifier">gmb-2019-312141</meta:user-defined>
    <meta:user-defined meta:name="OVERHEIDop.versieInformatie"/>
  </office:meta>
</office:document-meta>
</file>