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olenstraat 1 en 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6262</text:p>
            <text:p text:style-name="common-al">OLO-nummer: 4140057</text:p>
            <text:p text:style-name="common-al">Omschrijving: kappen van 2 bomen </text:p>
            <text:p text:style-name="common-al">Adres: Molenstraat 1 en 3 Angeren</text:p>
            <text:p text:style-name="common-al">Activiteit: Kappen</text:p>
            <text:p text:style-name="common-al">Besluit: Vergunningvrij</text:p>
            <text:p text:style-name="common-al">Datum ondertekening: 31 januari 2019</text:p>
            <text:p text:style-name="common-al">Datum verzending: 31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2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Molenstraat 1 en 3 Ang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13</meta:user-defined>
    <meta:user-defined meta:name="OVERHEIDop.GmbID/DC.identifier">gmb-2019-3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M 1</meta:user-defined>
    <meta:user-defined meta:name="OVERHEIDop.woonplaats">Angeren</meta:user-defined>
    <meta:user-defined meta:name="OVERHEIDop.straatnaam">Mole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618 436656</meta:user-defined>
    <meta:user-defined meta:name="OVERHEIDop.versieInformatie"/>
  </office:meta>
</office:document-meta>
</file>