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23 in Bergen (NH), het vergroten van de woning op de begane grond en het vergoten van de dakkapel op het achterdakvlak, datum ontvangst 9 december 2019 (WABO1901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11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0 519781</meta:user-defined>
    <meta:user-defined meta:name="DC.title">Gemeente Bergen, ontvangen aanvraag Omgevingsvergunning, Kloosterlaan 23 in Bergen (NH), het vergroten van de woning op de begane grond en het vergoten van de dakkapel op het achterdakvlak, datum ontvangst 9 december 2019 (WABO1901987)</meta:user-defined>
    <meta:user-defined meta:name="OVERHEID.PostcodeHuisnummer/OVERHEIDop.postcodeHuisnummer">1861SB 23</meta:user-defined>
    <meta:user-defined meta:name="OVERHEIDop.straatnaam">Kloosterlaan</meta:user-defined>
    <meta:user-defined meta:name="OVERHEIDop.woonplaats">Bergen (Nh)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17</meta:user-defined>
    <meta:user-defined meta:name="OVERHEIDop.GmbID/DC.identifier">gmb-2019-312117</meta:user-defined>
    <meta:user-defined meta:name="OVERHEIDop.versieInformatie"/>
  </office:meta>
</office:document-meta>
</file>