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7-1-1">
      <style:table-column-properties/>
    </style:style>
    <style:style style:family="table-column" style:parent-style-name="colspec" style:name="id1-3-2-2-15-17-1-2">
      <style:table-column-properties/>
    </style:style>
    <style:style style:family="table-column" style:parent-style-name="colspec" style:name="id1-3-2-2-15-17-1-3">
      <style:table-column-properties/>
    </style:style>
    <style:style style:family="table-column" style:parent-style-name="colspec" style:name="id1-3-2-2-15-17-1-4">
      <style:table-column-properties/>
    </style:style>
    <style:style style:family="table-column" style:parent-style-name="colspec" style:name="id1-3-2-2-15-17-1-5">
      <style:table-column-properties/>
    </style:style>
    <style:style style:family="table-column" style:parent-style-name="colspec" style:name="id1-3-2-2-15-17-1-6">
      <style:table-column-properties/>
    </style:style>
    <style:style style:family="table-column" style:parent-style-name="colspec" style:name="id1-3-2-2-15-17-1-7">
      <style:table-column-properties/>
    </style:style>
    <style:style style:family="table-column" style:parent-style-name="colspec" style:name="id1-3-2-2-15-19-1-1">
      <style:table-column-properties style:rel-column-width="6*"/>
    </style:style>
    <style:style style:family="table-column" style:parent-style-name="colspec" style:name="id1-3-2-2-15-19-1-2">
      <style:table-column-properties style:rel-column-width="20*"/>
    </style:style>
    <style:style style:family="table-column" style:parent-style-name="colspec" style:name="id1-3-2-2-15-19-1-3">
      <style:table-column-properties style:rel-column-width="31*"/>
    </style:style>
    <style:style style:family="table-column" style:parent-style-name="colspec" style:name="id1-3-2-2-15-19-1-4">
      <style:table-column-properties style:rel-column-width="35*"/>
    </style:style>
    <style:style style:family="table-column" style:parent-style-name="colspec" style:name="id1-3-2-2-15-19-1-5">
      <style:table-column-properties style:rel-column-width="14*"/>
    </style:style>
    <style:style style:family="table-column" style:parent-style-name="colspec" style:name="id1-3-2-2-15-19-1-6">
      <style:table-column-properties style:rel-column-width="9*"/>
    </style:style>
    <style:style style:family="table-column" style:parent-style-name="colspec" style:name="id1-3-2-2-15-19-1-7">
      <style:table-column-properties style:rel-column-width="2*"/>
    </style:style>
    <style:style style:family="table-column" style:parent-style-name="colspec" style:name="id1-3-2-2-15-19-1-8">
      <style:table-column-properties style:rel-column-width="12*"/>
    </style:style>
  </office:automatic-styles>
  <office:body>
    <office:text>
      <text:p text:style-name="new_page_staatscourant"/>
      <text:p text:style-name="single-kop-titel">Besluit van de gemeenteraad van de gemeente Lelystad houdende de vaststelling van de verordening inzake liggelden Bataviahaven (Verordening liggelden Bataviahaven 2020)</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p text:style-name="al">Nummer: 190018237 / 11</text:p>
            <text:p text:style-name="al"/>
            <text:p text:style-name="al"/>
            <text:p text:style-name="al">De raad van de gemeente Lelystad,</text:p>
            <text:p text:style-name="al"/>
            <text:p text:style-name="al">op voorstel van het college van de gemeente Lelystad d.d. 5 november 2019</text:p>
            <text:p text:style-name="al"/>
            <text:p text:style-name="al">gelet op artikel 229, eerste lid, aanhef en de onderdelen a en b van de Gemeentewet;</text:p>
            <text:p text:style-name="al"/>
            <text:p text:style-name="al">B E S L U I T:</text:p>
            <text:p text:style-name="al"/>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de invordering van de </text:p>
            <text:p text:style-name="al">liggelden Bataviahaven 2020</text:p>
            <text:p text:style-name="al">(Verordening liggelden Bataviahaven 2020).</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Schip</text:p>
            <text:p text:style-name="al">Elk vaartuig met inbegrip van een vaartuig zonder waterverplaatsing en een watervliegtuig, gebruikt of geschikt om te worden gebruikt als een middel van vervoer te water; onder vaartuig wordt mede verstaan drijvende werktuigen, zoals kranen, baggermolens, pontons of materieel van soortgelijke aard, alsmede glijboten en ponten.</text:p>
            <text:p text:style-name="al"/>
            <text:p text:style-name="al">
            <text:span text:style-name="nadrukvet">Passagiersvaartuig</text:span>
          </text:p>
            <text:p text:style-name="al">Elk schip, dat door de eigenaar bestemd is om meer dan twaalf passagiers te vervoeren, dan wel een schip, dat meer dan twaalf passagiers vervoert, veerboten daaronder begrepen.</text:p>
            <text:p text:style-name="al"/>
            <text:p text:style-name="al">
            <text:span text:style-name="nadrukvet">Charterschip</text:span>
          </text:p>
            <text:p text:style-name="al">Een passagiersvaartuig dat door de eigenaar is bestemd om meer dan twaalf passagiers te vervoeren of meer dan twaalf passagiers vervoert en dat daadwerkelijk en aantoonbaar wordt gebruikt ten behoeve van de beroepsmatige chartervaart en waarvan de gezagvoerder/eigenaar/reder als charterondernemer staat ingeschreven bij de Kamer van Koophandel, dat is te boek gesteld overeenkomstig artikel 785 van boek 8 van het Burgerlijk Wetboek en waarvoor een Certificaat van Onderzoek als bedoeld in artikel 5, eerste lid, van de Binnenvaartwet of Certificaat van deugdelijkheid als bedoeld in artikel 3, eerste lid van de Schepenwet is afgegeven en waarvan de gezagvoerder/eigenaar/reder heeft voldaan aan de verplichting als bedoeld in artikel 36 lid 2 van de Binnenvaartwet.</text:p>
            <text:p text:style-name="al"/>
            <text:p text:style-name="al">
            <text:span text:style-name="nadrukvet">Pleziervaartuig</text:span>
          </text:p>
            <text:p text:style-name="al">Een schip dat uitsluitend of hoofdzakelijk wordt gebruikt voor niet-bedrijfsmatige, sportieve of recreatieve doeleinden. Onder niet-bedrijfsmatig wordt tevens verstaan het al dan niet structureel tegen betaling of enige andere tegenprestatie vervoeren van 12 of minder passagiers.</text:p>
            <text:p text:style-name="al"/>
            <text:p text:style-name="al">
            <text:span text:style-name="nadrukvet">Charterjacht</text:span>
          </text:p>
            <text:p text:style-name="al">Een pleziervaartuig dat gebruikt wordt door een natuurlijke persoon die niet de eigenaar van dat jacht is, maar dat tegen betaling in gebruik heeft van een derde, terwijl de gebruiker zelf optreedt als gezagvoerder op dat jacht en de derde van die verhuur zijn beroep of bedrijf heeft gemaakt, een en ander blijkend uit een inschrijving bij de Kamer van Koophandel en het feit dat het jacht daadwerkelijk en aantoonbaar voor dat doel wordt gebruikt.</text:p>
            <text:p text:style-name="al"/>
            <text:p text:style-name="al">
            <text:span text:style-name="nadrukvet">Passanten</text:span>
          </text:p>
            <text:p text:style-name="al">Belastingplichtigen voor ligplaatsen waarvoor geen abonnement is afgegeven ten behoeve van het schip waarmee ligplaats wordt ingenomen en die geen deelnemer aan een evenement zijn of dat evenement op een of andere wijze met een schip faciliteren.</text:p>
            <text:p text:style-name="al"/>
            <text:p text:style-name="al">
            <text:span text:style-name="nadrukvet">Bataviahaven</text:span>
          </text:p>
            <text:p text:style-name="al">Het water, gelegen in de gemeente Lelystad tussen het Schoonzicht en de wegen, de steigers en de kunstwerken, welke vanaf het Schoonzicht in zuid-westelijke richting zijn aangebracht, welke tezamen een dam vormen, met inbegrip van die dam, een strook water in het Oostvaardersdiep ter breedte van 20 meter ten noordwesten van die dam en de bij, op of aan die dam aangebrachte werken en voorzieningen, alsmede de monding van die haven met inbegrip van de in die monding aangebrachte remmingwerken, lichtopstanden, boeien en andere kunstwerken en voorzieningen, de naast en in de haven gelegen pontons en de daarin en daarop aangebrachte voorzieningen, een en ander met inbegrip van het appartement dat plaatselijk bekend is onder het adres Schoonzicht 404 met de daarbij behorende inventaris en aanhorigheden (havenkantoor met bijbehorende sanitaire voorzieningen), een en ander zoals is vastgelegd op de bij de vigerende Havenverordening Bataviahaven van de gemeente Lelystad behorende en daarvan onderdeel uitmakende kaart met het nummer SW-907262-AL-4.</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ebben van een ligplaats in de Bataviahaven en het in verband daarmee door of vanwege de gemeente verlenen van diensten wordt onder de naam "liggelden" rechten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 1. </text:number>
                <text:p text:style-name="al">Belastingplichtig is degene die een ligplaats heeft ingenomen, dan wel degene voor wie diensten als bedoeld in artikel 2 worden of zijn verricht.</text:p>
              </text:list-item>
              <text:list-item text:style-override="id1-3-2-2-4-3">
                <text:number> 2. </text:number>
                <text:p text:style-name="al">Bij voortgezet innemen van een ligplaats na afloop van de termijn waarvoor liggeld is voldaan, ontstaat opnieuw de belastingplicht.</text:p>
              </text:list-item>
            </text:list>
            <text:p text:style-name="al"/>
          </text:section>
          <text:section text:name="artikel_id1-3-2-2-5" text:style-name="artikel">
            <text:p text:style-name="artikel_kop_titel"><text:span text:style-name="artikel_kop_label">Artikel</text:span> <text:span text:style-name="artikel_kop_nr">4.</text:span> Vrijstelling</text:p>
            <text:p text:style-name="al">Het recht wordt niet geheven ter zake van het innemen van een ligplaats met een schip dat voor onderhoudswerkzaamheden aan gemeente-eigendommen wordt gebezigd.</text:p>
            <text:p text:style-name="al"/>
          </text:section>
          <text:section text:name="artikel_id1-3-2-2-6" text:style-name="artikel">
            <text:p text:style-name="artikel_kop_titel"><text:span text:style-name="artikel_kop_label">Artikel</text:span> <text:span text:style-name="artikel_kop_nr">5.</text:span> Belastinggrondslag</text:p>
            <text:p text:style-name="al">Voor de berekening van het recht wordt:</text:p>
            <text:list text:style-name="id1-3-2-2-6-3">
              <text:list-item text:style-override="id1-3-2-2-6-3">
                <text:number>a.</text:number>
                <text:p text:style-name="al">als lengte van een vaartuig aangemerkt de lengte over alles van het vaartuig met inbegrip van een vaste boegspriet, een papegaaienstok, het trimvlak en een roer, waarbij een gedeelte van een meter wordt gerekend voor een hele meter;</text:p>
              </text:list-item>
              <text:list-item text:style-override="id1-3-2-2-6-4">
                <text:number>b.</text:number>
                <text:p text:style-name="al">als breedte van een vaartuig aangemerkt de breedte over alles van het vaartuig met inbegrip van overhangen en balkons, waarbij een gedeelte van een meter wordt gerekend voor een hele meter; </text:p>
              </text:list-item>
              <text:list-item text:style-override="id1-3-2-2-6-5">
                <text:number>c.</text:number>
                <text:p text:style-name="al">als m² aangemerkt de hoeveelheid ingenomen wateroppervlakte, zijnde het product van de lengte en de breedte over alles; waarbij een gedeelte van een m² wordt gerekend voor een hele m².</text:p>
              </text:list-item>
            </text:list>
            <text:p text:style-name="al"/>
          </text:section>
          <text:section text:name="artikel_id1-3-2-2-7" text:style-name="artikel">
            <text:p text:style-name="artikel_kop_titel"><text:span text:style-name="artikel_kop_label">Artikel</text:span> <text:span text:style-name="artikel_kop_nr">6.</text:span> Tarieven</text:p>
            <text:p text:style-name="al">Het recht wordt geheven naar de tarieven, opgenomen in de bij deze verordening behorende tarieventabel.</text:p>
            <text:p text:style-name="al"/>
          </text:section>
          <text:section text:name="artikel_id1-3-2-2-8" text:style-name="artikel">
            <text:p text:style-name="artikel_kop_titel"><text:span text:style-name="artikel_kop_label">Artikel</text:span> <text:span text:style-name="artikel_kop_nr">7.</text:span> Verlaten ligplaats</text:p>
            <text:p text:style-name="al">Het college is gerechtigd de ligplaats die wordt ingenomen met een abonnement aan een ander schip toe te wijzen bij afwezigheid van het schip waarvoor het abonnement is afgegeven. Daarnaast is de havenmeester gerechtigd om bij evenementen, aanwijzingen te geven aan de houders van abonnementen. </text:p>
            <text:p text:style-name="al"/>
          </text:section>
          <text:section text:name="artikel_id1-3-2-2-9" text:style-name="artikel">
            <text:p text:style-name="artikel_kop_titel"><text:span text:style-name="artikel_kop_label">Artikel</text:span> <text:span text:style-name="artikel_kop_nr">8.</text:span> Het belastingjaar</text:p>
            <text:list text:style-name="id1-3-2-2-9-2">
              <text:list-item text:style-override="id1-3-2-2-9-2">
                <text:number>1.</text:number>
                <text:p text:style-name="al">Met betrekking tot de rechten genoemd in de bij deze verordening behorende tarieventabel die per jaar worden geheven is het belastingjaar gelijk aan het kalenderjaar.</text:p>
              </text:list-item>
              <text:list-item text:style-override="id1-3-2-2-9-3">
                <text:number>2.</text:number>
                <text:p text:style-name="al">Met betrekking tot de overige rechten genoemd in de tarieventabel is het belastingtijdvak gelijk aan de periode waarvoor een ligplaats wordt ingenomen.</text:p>
              </text:list-item>
            </text:list>
            <text:p text:style-name="al"/>
          </text:section>
          <text:section text:name="artikel_id1-3-2-2-10" text:style-name="artikel">
            <text:p text:style-name="artikel_kop_titel"><text:span text:style-name="artikel_kop_label">Artikel</text:span> <text:span text:style-name="artikel_kop_nr">9.</text:span> Opzeggen recht</text:p>
            <text:p text:style-name="al">Ingeval een ligplaats wordt ingenomen voor een kalenderjaar en de gebruiker wenst deze ligplaats het volgende jaar niet in te nemen, dient deze gebruiker dit vóór 1 november van het jaar voorafgaand aan het jaar dat hij van de ligplaats geen gebruik wenst te maken aan het college mede te delen. Indien de gebruiker niet voor bedoelde datum heeft opgezegd, wordt het recht voor het volgende kalenderjaar automatisch verlengd.</text:p>
            <text:p text:style-name="al"/>
          </text:section>
          <text:section text:name="artikel_id1-3-2-2-11" text:style-name="artikel">
            <text:p text:style-name="artikel_kop_titel"><text:span text:style-name="artikel_kop_label">Artikel</text:span> <text:span text:style-name="artikel_kop_nr">10.</text:span> Beëindiging belastingplicht</text:p>
            <text:list text:style-name="id1-3-2-2-11-2">
              <text:list-item text:style-override="id1-3-2-2-11-2">
                <text:number>1.</text:number>
                <text:p text:style-name="al">Indien de belastingplicht, voor een vaartuig dat een ligplaats inneemt met een abonnementstarief voor een kalenderjaar, eindigt gedurende de periode waarvoor dat abonnement is verstrekt, wordt op een aanvraag als bedoeld in artikel 242 van de Gemeentewet ontheffing verleend over zoveel delen van het recht als er nog volle kalenderkwartalen in de periode van dat abonnement resteren.</text:p>
              </text:list-item>
              <text:list-item text:style-override="id1-3-2-2-11-3">
                <text:number>2.</text:number>
                <text:p text:style-name="al">Indien de belastingplicht, voor een vaartuig dat een ligplaats inneemt met een abonnementstarief voor een zomer- of winterperiode, eindigt gedurende de periode waarvoor dat abonnement is verstrekt, wordt op een aanvraag als bedoeld in artikel 242 van de Gemeentewet ontheffing verleend over zoveel delen van het recht als er nog volle maanden in de periode van dat abonnement resteren.</text:p>
              </text:list-item>
            </text:list>
            <text:p text:style-name="al"/>
          </text:section>
          <text:section text:name="artikel_id1-3-2-2-12" text:style-name="artikel">
            <text:p text:style-name="artikel_kop_titel"><text:span text:style-name="artikel_kop_label">Artikel</text:span> <text:span text:style-name="artikel_kop_nr">11.</text:span> Wijze van heffing en termijnen van betaling</text:p>
            <text:list text:style-name="id1-3-2-2-12-2">
              <text:list-item text:style-override="id1-3-2-2-12-2">
                <text:number>1.</text:number>
                <text:p text:style-name="al">Het recht wordt geheven bij wege van een mondelinge dan wel gedagtekende schriftelijke kennisgeving, waaronder mede wordt begrepen een gedagtekende bon, nota of ander schriftuur, waarop het verschuldigde bedrag wordt vermeld.</text:p>
              </text:list-item>
              <text:list-item text:style-override="id1-3-2-2-12-3">
                <text:number>2.</text:number>
                <text:p text:style-name="al">Het recht is verschuldigd zodra een ligplaats wordt ingenomen en moet worden betaald op het moment van de mondelinge kennisgeving of het uitreiken van de kennisgeving, dan wel in het geval van toezending van de kennisgeving binnen dertig dagen na de dagtekening van de kennisgeving.</text:p>
              </text:list-item>
              <text:list-item text:style-override="id1-3-2-2-12-4">
                <text:number>3.</text:number>
                <text:p text:style-name="al">Bij voortgezet verblijf na afloop van de termijn waarover liggeld is betaald begint een nieuwe termijn en is met betrekking tot deze nieuwe termijn het recht opnieuw verschuldigd, alsdan dient betaling opnieuw overeenkomstig het tweede lid plaats te vinden. Een en ander laat onverlet het verbod van voortzetting van de termijn door passanten, zoals dat is bepaald in de vigerende Havenverordening Bataviahaven van de gemeente Lelystad.</text:p>
              </text:list-item>
              <text:list-item text:style-override="id1-3-2-2-12-5">
                <text:number>4.</text:number>
                <text:p text:style-name="al">Abonnementen dienen te worden betaald binnen dertig dagen na dagtekening van de nota.</text:p>
              </text:list-item>
              <text:list-item text:style-override="id1-3-2-2-12-6">
                <text:number>5.</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de gemeente Lelystad</text:p>
            <text:p text:style-name="al">Het college kan nadere regels stellen met betrekking tot de heffing en de invordering van de liggelden.</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liggelden Bataviahaven 2019" van 18 december 2018, wordt ingetrokken met ingang van de in het derde lid genoemde datum van ingang van de heffing, met dien verstande dat zij van toepassing blijft op belastbare feiten die zich voor die datum hebben voorgedaan.</text:p>
              </text:list-item>
              <text:list-item text:style-override="id1-3-2-2-15-3">
                <text:number>2.</text:number>
                <text:p text:style-name="al">Deze verordening treedt in werking op 1 januari 2020.</text:p>
              </text:list-item>
              <text:list-item text:style-override="id1-3-2-2-15-4">
                <text:number>3.</text:number>
                <text:p text:style-name="al">De datum van ingang van de heffing is 1 april 2020.</text:p>
              </text:list-item>
              <text:list-item text:style-override="id1-3-2-2-15-5">
                <text:number>4.</text:number>
                <text:p text:style-name="al">Deze verordening kan worden aangehaald als "Verordening liggelden Bataviahaven 2020”.</text:p>
              </text:list-item>
            </text:list>
            <text:p text:style-name="al"/>
            <text:p text:style-name="al"/>
            <text:p text:style-name="al"/>
            <text:p text:style-name="al"/>
            <text:p text:style-name="al"/>
            <text:p text:style-name="al"/>
            <text:p text:style-name="al"/>
            <text:p text:style-name="al">Tarieventabel Bataviahaven Lelystad 2020, behorende bij de Verordening liggelden Bataviahaven 2020.</text:p>
            <text:p text:style-name="al">Geldig vanaf 1 januari 2020. Prijzen inclusief 21% omzetbelasting.</text:p>
            <text:p text:style-name="al"/>
            <text:p text:style-name="al"/>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column table:style-name="id1-3-2-2-15-17-1-5"/>
                <table:table-column table:style-name="id1-3-2-2-15-17-1-6"/>
                <table:table-column table:style-name="id1-3-2-2-15-17-1-7"/>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Berekenings</text:span>-</text:p>
                    <text:p text:style-name="table_al">
                      <text:span text:style-name="nadrukvet">grondsla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text:span>
                      <text:span text:style-name="nadrukvet">per</text:span>
                      <text:span text:style-name="nadrukvet">een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Charterschepen</text:span>
                      </text:span>
                    </text:p>
                  </table:table-cell>
                  <table:table-cell table:style-name="entry" table:number-rows-spanned="1" table:number-columns-spanned="1">
                    <text:p text:style-name="table_al">1.1 Passant</text:p>
                  </table:table-cell>
                  <table:table-cell table:style-name="entry" table:number-rows-spanned="1" table:number-columns-spanned="1">
                    <text:p text:style-name="table_al">Dag, zijnde een tijdvak van maximaal 24:00 uur, gerekend vanaf 12:00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Winter-maandabonnement </text:p>
                    <text:p text:style-name="table_al"> 1 november tot 1 april</text:p>
                    <text:p text:style-name="table_al"/>
                  </table:table-cell>
                  <table:table-cell table:style-name="entry" table:number-rows-spanned="1" table:number-columns-spanned="1">
                    <text:p text:style-name="table_al">Aaneengesloten periode van 30 of 31 dagen (afhankelijk van de “startmaand”)</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8.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Winterabonnement </text:p>
                  </table:table-cell>
                  <table:table-cell table:style-name="entry" table:number-rows-spanned="1" table:number-columns-spanned="1">
                    <text:p text:style-name="table_al">Van 1 november tot 1 april</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3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 Zomerabonne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1 schepen met logies</text:p>
                  </table:table-cell>
                  <table:table-cell table:style-name="entry" table:number-rows-spanned="1" table:number-columns-spanned="1">
                    <text:p text:style-name="table_al">70 overnachtingen tussen 1 april en 1 novembe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7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 dagschepen</text:p>
                  </table:table-cell>
                  <table:table-cell table:style-name="entry" table:number-rows-spanned="1" table:number-columns-spanned="1">
                    <text:p text:style-name="table_al">210 overnachtingen tussen 1 april en 1 novembe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21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 Zomer-weekabonnement</text:p>
                  </table:table-cell>
                  <table:table-cell table:style-name="entry" table:number-rows-spanned="1" table:number-columns-spanned="1">
                    <text:p text:style-name="table_al">7 dagen aaneengesloten van 24 uur</text:p>
                  </table:table-cell>
                  <table:table-cell table:style-name="entry" table:number-rows-spanned="1" table:number-columns-spanned="1">
                    <text:p text:style-name="table_al">lengte </text:p>
                  </table:table-cell>
                  <table:table-cell table:style-name="entry" table:number-rows-spanned="1" table:number-columns-spanned="1">
                    <text:p text:style-name="table_al">m</text:p>
                  </table:table-cell>
                  <table:table-cell table:style-name="entry" table:number-rows-spanned="1" table:number-columns-spanned="1">
                    <text:p text:style-name="table_al">€ 7,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 Dagdeel passant </text:p>
                  </table:table-cell>
                  <table:table-cell table:style-name="entry" table:number-rows-spanned="1" table:number-columns-spanned="1">
                    <text:p text:style-name="table_al">Dagdeel, maximaal 4 uur of een gedeelte daarvan tot uiterlijk 17:00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Vrachtschepen</text:span>
                      </text:span>
                    </text:p>
                  </table:table-cell>
                  <table:table-cell table:style-name="entry" table:number-rows-spanned="1" table:number-columns-spanned="1">
                    <text:p text:style-name="table_al">2.1 weekbriefje</text:p>
                  </table:table-cell>
                  <table:table-cell table:style-name="entry" table:number-rows-spanned="1" table:number-columns-spanned="1">
                    <text:p text:style-name="table_al">Weekbriefje op basis van tonnengeld is 7 dagen, 24 uur geldig voor vrachtschepen die actief in de vrachtvaart zijn.</text:p>
                  </table:table-cell>
                  <table:table-cell table:style-name="entry" table:number-rows-spanned="1" table:number-columns-spanned="1">
                    <text:p text:style-name="table_al">ton 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ondlijn">Riviercruise</text:span>
                      </text:span>-</text:p>
                    <text:p text:style-name="table_al">
                      <text:span text:style-name="nadrukvet">
                        <text:span text:style-name="nadrukondlijn">schepen</text:span>
                      </text:span>
                    </text:p>
                  </table:table-cell>
                  <table:table-cell table:style-name="entry" table:number-rows-spanned="1" table:number-columns-spanned="1">
                    <text:p text:style-name="table_al">3.1 Passant</text:p>
                  </table:table-cell>
                  <table:table-cell table:style-name="entry" table:number-rows-spanned="1" table:number-columns-spanned="1">
                    <text:p text:style-name="table_al">Januari t/m maart en juni t/m december </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 Passant dagdeel</text:p>
                  </table:table-cell>
                  <table:table-cell table:style-name="entry" table:number-rows-spanned="1" table:number-columns-spanned="1">
                    <text:p text:style-name="table_al">Dagdeel, maximaal 4 uur of een gedeelte daarvan tot uiterlijk 17:00 uur</text:p>
                  </table:table-cell>
                  <table:table-cell table:style-name="entry" table:number-rows-spanned="1" table:number-columns-spanned="1">
                    <text:p text:style-name="table_al">lengte </text:p>
                  </table:table-cell>
                  <table:table-cell table:style-name="entry" table:number-rows-spanned="1" table:number-columns-spanned="1">
                    <text:p text:style-name="table_al">m</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 Passant </text:p>
                  </table:table-cell>
                  <table:table-cell table:style-name="entry" table:number-rows-spanned="1" table:number-columns-spanned="1">
                    <text:p text:style-name="table_al">april en mei</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2 Passant dagdeel </text:p>
                  </table:table-cell>
                  <table:table-cell table:style-name="entry" table:number-rows-spanned="1" table:number-columns-spanned="1">
                    <text:p text:style-name="table_al">Maximaal 4 uur </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 Reserveringskosten</text:p>
                    <text:p text:style-name="table_al"> per aanlanding</text:p>
                  </table:table-cell>
                  <table:table-cell table:style-name="entry" table:number-rows-spanned="1" table:number-columns-spanned="1">
                    <text:p text:style-name="table_al"/>
                  </table:table-cell>
                  <table:table-cell table:style-name="entry" table:number-rows-spanned="1" table:number-columns-spanned="1">
                    <text:p text:style-name="table_al">aanlanding</text:p>
                  </table:table-cell>
                  <table:table-cell table:style-name="entry" table:number-rows-spanned="1" table:number-columns-spanned="1">
                    <text:p text:style-name="table_al"/>
                  </table:table-cell>
                  <table:table-cell table:style-name="entry" table:number-rows-spanned="1" table:number-columns-spanned="1">
                    <text:p text:style-name="table_al">€ 1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 Milieuheffing o.b.v.</text:p>
                    <text:p text:style-name="table_al">passagierscapaciteitsschip</text:p>
                  </table:table-cell>
                  <table:table-cell table:style-name="entry" table:number-rows-spanned="1" table:number-columns-spanned="1">
                    <text:p text:style-name="table_al"/>
                  </table:table-cell>
                  <table:table-cell table:style-name="entry" table:number-rows-spanned="1" table:number-columns-spanned="1">
                    <text:p text:style-name="table_al">capaciteit</text:p>
                  </table:table-cell>
                  <table:table-cell table:style-name="entry" table:number-rows-spanned="1" table:number-columns-spanned="1">
                    <text:p text:style-name="table_al">per</text:p>
                    <text:p text:style-name="table_al">persoon,</text:p>
                    <text:p text:style-name="table_al">per</text:p>
                    <text:p text:style-name="table_al">dag</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Pleziervaartuigen</text:span>
                      </text:span>
                    </text:p>
                  </table:table-cell>
                  <table:table-cell table:style-name="entry" table:number-rows-spanned="1" table:number-columns-spanned="1">
                    <text:p text:style-name="table_al">4.1 Passant</text:p>
                  </table:table-cell>
                  <table:table-cell table:style-name="entry" table:number-rows-spanned="1" table:number-columns-spanned="1">
                    <text:p text:style-name="table_al">Dag, zijnde een tijdvak van maximaal 24:00 uur, gerekend vanaf 12:00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 Zomer-week-abonnement</text:p>
                  </table:table-cell>
                  <table:table-cell table:style-name="entry" table:number-rows-spanned="1" table:number-columns-spanned="1">
                    <text:p text:style-name="table_al">7 dagen aaneengesloten van 24 uur</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 1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 Dagdeel passant</text:p>
                  </table:table-cell>
                  <table:table-cell table:style-name="entry" table:number-rows-spanned="1" table:number-columns-spanned="1">
                    <text:p text:style-name="table_al">Dagdeel, zijnde een tijdvak van maximaal 4 uur tot uiterlijk 17:00 uur</text:p>
                  </table:table-cell>
                  <table:table-cell table:style-name="entry" table:number-rows-spanned="1" table:number-columns-spanned="1">
                    <text:p text:style-name="table_al">schip </text:p>
                  </table:table-cell>
                  <table:table-cell table:style-name="entry" table:number-rows-spanned="1" table:number-columns-spanned="1">
                    <text:p text:style-name="table_al">per</text:p>
                    <text:p text:style-name="table_al">schip</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text:span text:style-name="nadrukondlijn">Botenhelling</text:span>
                      </text:span>
                    </text:p>
                  </table:table-cell>
                  <table:table-cell table:style-name="entry" table:number-rows-spanned="1" table:number-columns-spanned="1">
                    <text:p text:style-name="table_al">In en uit het water halen</text:p>
                  </table:table-cell>
                  <table:table-cell table:style-name="entry" table:number-rows-spanned="1" table:number-columns-spanned="1">
                    <text:p text:style-name="table_al"/>
                  </table:table-cell>
                  <table:table-cell table:style-name="entry" table:number-rows-spanned="1" table:number-columns-spanned="1">
                    <text:p text:style-name="table_al">boot </text:p>
                  </table:table-cell>
                  <table:table-cell table:style-name="entry" table:number-rows-spanned="1" table:number-columns-spanned="1">
                    <text:p text:style-name="table_al">per</text:p>
                    <text:p text:style-name="table_al">keer</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column table:style-name="id1-3-2-2-15-19-1-5"/>
                <table:table-column table:style-name="id1-3-2-2-15-19-1-6"/>
                <table:table-column table:style-name="id1-3-2-2-15-19-1-7"/>
                <table:table-column table:style-name="id1-3-2-2-15-19-1-8"/>
                <table:table-row table:style-name="row">
                  <table:table-cell table:style-name="entry" table:number-rows-spanned="1" table:number-columns-spanned="8">
                    <text:p text:style-name="table_al"/>
                    <text:p text:style-name="table_al">
                      <text:span text:style-name="nadrukvet">Voor </text:span>
                      <text:span text:style-name="nadrukvet">multi-hulls</text:span>
                      <text:span text:style-name="nadrukvet"> geldt een toeslag op het recht van 50%</text:span>
                    </text:p>
                  </table:table-cell>
                </table:table-row>
                <table:table-row table:style-name="row">
                  <table:table-cell table:style-name="entry" table:number-rows-spanned="1" table:number-columns-spanned="1">
                    <text:p text:style-name="table_al"/>
                    <text:p text:style-name="table_al">6</text:p>
                  </table:table-cell>
                  <table:table-cell table:style-name="entry" table:number-rows-spanned="1" table:number-columns-spanned="1">
                    <text:p text:style-name="table_al"/>
                    <text:p text:style-name="table_al">
                      <text:span text:style-name="nadrukvet">
                        <text:span text:style-name="nadrukondlijn">Verhaalswerkzaam</text:span>
                      </text:span>
                      <text:span text:style-name="nadrukvet">
                        <text:span text:style-name="nadrukondlijn">-heden</text:span>
                      </text:span>
                    </text:p>
                  </table:table-cell>
                  <table:table-cell table:style-name="entry" table:number-rows-spanned="1" table:number-columns-spanned="5">
                    <text:p text:style-name="table_al"/>
                    <text:p text:style-name="table_al">Indien voor een ligplaats, door nalatigheid van de belastingplichtige door of vanwege de gemeente verhaalwerkzaamheden moeten worden verricht, worden de hiervoor vermelde rechten verhoogd met € 96,15 per uur dat deze verhaalwerkzaamheden in beslag nemen, waarbij een gedeelte van een uur voor een vol uur wordt gerekend.</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Lelystad, 17 december 2019</text:span></text:p>
            <text:p><text:span text:style-name="functie"/></text:p>
            <text:p><text:span text:style-name="functie">De raad van de gemeente Lelysta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11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0018237/11</meta:user-defined>
    <meta:user-defined meta:name="DCTERMS.alternative">Verordening liggelden Bataviahaven 2020</meta:user-defined>
    <dc:language>nl</dc:language>
    <meta:user-defined meta:name="OVERHEID.Gemeente/DC.spatial">Lelystad</meta:user-defined>
    <meta:user-defined meta:name="DC.title">Besluit van de gemeenteraad van de gemeente Lelystad houdende de vaststelling van de verordening inzake liggelden Bataviahaven (Verordening liggelden Bataviahaven 2020)</meta:user-defined>
    <meta:user-defined meta:name="DCTERMS.W3CDTF/DCTERMS.available">2019-12-23</meta:user-defined>
    <meta:user-defined meta:name="DCTERMS.W3CDTF/OVERHEIDop.jaargang">2019</meta:user-defined>
    <meta:user-defined meta:name="OVERHEIDop.publicationIssue">312116</meta:user-defined>
    <meta:user-defined meta:name="OVERHEIDop.betreftRegeling">CVDR632894_1</meta:user-defined>
    <meta:user-defined meta:name="xs:date/OVERHEIDop.startdatum">2020-01-01</meta:user-defined>
    <meta:user-defined meta:name="OVERHEIDop.GmbID/DC.identifier">gmb-2019-312116</meta:user-defined>
    <meta:user-defined meta:name="OVERHEIDop.versieInformatie"/>
  </office:meta>
</office:document-meta>
</file>