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uwiskamp 22, 3755 JN, het vervangen van kozijnen en voordeur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euwiskamp      22, 3755 JN, het vervangen van kozijnen en voordeur van de woning, verzonden      17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211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1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1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891 474529</meta:user-defined>
    <meta:user-defined meta:name="DC.title">Verleende omgevingsvergunning     Meeuwiskamp 22, 3755 JN, het vervangen van kozijnen en voordeur van de woning</meta:user-defined>
    <meta:user-defined meta:name="OVERHEID.PostcodeHuisnummer/OVERHEIDop.postcodeHuisnummer">3755JN 22</meta:user-defined>
    <meta:user-defined meta:name="OVERHEIDop.straatnaam">Meeuwiskamp</meta:user-defined>
    <meta:user-defined meta:name="OVERHEIDop.woonplaats">Eemnes</meta:user-defined>
    <meta:user-defined meta:name="DCTERMS.W3CDTF/DCTERMS.available">2019-12-20</meta:user-defined>
    <meta:user-defined meta:name="DCTERMS.W3CDTF/OVERHEIDop.jaargang">2019</meta:user-defined>
    <meta:user-defined meta:name="OVERHEIDop.publicationIssue">312115</meta:user-defined>
    <meta:user-defined meta:name="OVERHEIDop.GmbID/DC.identifier">gmb-2019-312115</meta:user-defined>
    <meta:user-defined meta:name="OVERHEIDop.versieInformatie"/>
  </office:meta>
</office:document-meta>
</file>