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eind 17: voor het verbouwen van de boerderij voor dubbele b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oktober 2019. Besluit verzonden op 18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438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210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0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0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385-2019</meta:user-defined>
    <dc:language>nl</dc:language>
    <meta:user-defined meta:name="OVERHEID.EPSG28992/DC.spatial">252108 530900</meta:user-defined>
    <meta:user-defined meta:name="DC.title">Erm - Oostereind 17: voor het verbouwen van de boerderij voor dubbele bewoning (verleend)</meta:user-defined>
    <meta:user-defined meta:name="OVERHEID.PostcodeHuisnummer/OVERHEIDop.postcodeHuisnummer">7843PG 17</meta:user-defined>
    <meta:user-defined meta:name="OVERHEIDop.straatnaam">Oostereind</meta:user-defined>
    <meta:user-defined meta:name="OVERHEIDop.woonplaats">Er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08</meta:user-defined>
    <meta:user-defined meta:name="OVERHEIDop.GmbID/DC.identifier">gmb-2019-312108</meta:user-defined>
    <meta:user-defined meta:name="OVERHEIDop.versieInformatie"/>
  </office:meta>
</office:document-meta>
</file>