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Westerweg 342 (kavel 16 Westererf Zuiderloo) in Heiloo het bouwen van een woning en het aanleggen van een uitweg, verzenddatum 13 december 2019 (WABO190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10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0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0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92.35 512008.83</meta:user-defined>
    <meta:user-defined meta:name="DC.title">Kennisgeving buiten behandeling Omgevingsvergunning Westerweg 342 (kavel 16 Westererf Zuiderloo) in Heiloo het bouwen van een woning en het aanleggen van een uitweg, verzenddatum 13 december 2019 (WABO1901801)</meta:user-defined>
    <meta:user-defined meta:name="OVERHEID.PostcodeHuisnummer/OVERHEIDop.postcodeHuisnummer">1852PR 375</meta:user-defined>
    <meta:user-defined meta:name="OVERHEIDop.straatnaam">Westerweg</meta:user-defined>
    <meta:user-defined meta:name="OVERHEIDop.woonplaats">Heiloo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06</meta:user-defined>
    <meta:user-defined meta:name="OVERHEIDop.GmbID/DC.identifier">gmb-2019-312106</meta:user-defined>
    <meta:user-defined meta:name="OVERHEIDop.versieInformatie"/>
  </office:meta>
</office:document-meta>
</file>