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98 Bosscheweg 296 te Tilburg, plaatsen van billboards, 1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98 - I - Bosscheweg 2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98 Bosscheweg 296 te Tilburg, plaatsen van billboards, 1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1</meta:user-defined>
    <meta:user-defined meta:name="OVERHEIDop.GmbID/DC.identifier">gmb-2019-3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C 296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0 397080</meta:user-defined>
    <meta:user-defined meta:name="OVERHEIDop.versieInformatie"/>
  </office:meta>
</office:document-meta>
</file>