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02 in Egmond-Binnen, het bouwen van een woning (WABO190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0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102 in Egmond-Binnen, het bouwen van een woning (WABO1900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209</meta:user-defined>
    <meta:user-defined meta:name="OVERHEIDop.GmbID/DC.identifier">gmb-2019-31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H 10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00 513346</meta:user-defined>
    <meta:user-defined meta:name="OVERHEIDop.versieInformatie"/>
  </office:meta>
</office:document-meta>
</file>