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2-6-1-1">
      <style:table-column-properties style:rel-column-width="19*"/>
    </style:style>
    <style:style style:family="table-column" style:parent-style-name="colspec" style:name="id1-3-2-2-2-6-1-2">
      <style:table-column-properties style:rel-column-width="10*"/>
    </style:style>
    <style:style style:family="table-column" style:parent-style-name="colspec" style:name="id1-3-2-2-2-6-1-3">
      <style:table-column-properties style:rel-column-width="8*"/>
    </style:style>
    <style:style style:family="table-column" style:parent-style-name="colspec" style:name="id1-3-2-2-2-6-1-4">
      <style:table-column-properties style:rel-column-width="14*"/>
    </style:style>
    <style:style style:family="table-column" style:parent-style-name="colspec" style:name="id1-3-2-2-2-6-1-5">
      <style:table-column-properties style:rel-column-width="25*"/>
    </style:style>
    <style:style style:family="table-column" style:parent-style-name="colspec" style:name="id1-3-2-2-2-6-1-6">
      <style:table-column-properties style:rel-column-width="16*"/>
    </style:style>
    <text:list-style style:name="id1-3-2-2-2-6-1-7-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
            <text:p text:style-name="al">Burgemeester en wethouders van de gemeente Roosendaal en burgemeester van de gemeente Roosendaal;</text:p>
            <text:p text:style-name="al"/>
            <text:p text:style-name="al">gelet op het bepaalde in de Gemeentewet en afdeling 10.1.1 van de Algemene wet bestuursrecht (Awb);</text:p>
            <text:p text:style-name="al"/>
            <text:p text:style-name="al">overwegende dat:</text:p>
            <text:list text:style-name="id1-3-2-1-1-7">
              <text:list-item text:style-override="id1-3-2-1-1-7-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 </text:p>
            <text:p text:style-name="al"/>
            <text:p text:style-name="al">Ieder voor wat betreft hun bevoegdheden;</text:p>
            <text:p text:style-name="al"/>
            <text:p text:style-name="al">vast te stellen <text:span text:style-name="nadrukvet">de wijziging van de</text:span><text:span text:style-name="nadrukvet"> Algemeen mandaat-, volmacht- en machtigingsbesluit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Bijlage 22 in te voegen: </text:p>
            <text:p text:style-name="al"/>
            <text:p text:style-name="al">22. Wet verplichte geestelijke gezondheidszorg (Wet verplichte GGZ)</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Zorgdragen voor het in behandeling nemen van 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ext:p>
                  </table:table-cell>
                  <table:table-cell table:style-name="cell_frame_all" table:number-rows-spanned="1" table:number-columns-spanned="1">
                    <text:p text:style-name="table_al">Directeur-bestuurder van de stichting Veilig Thuis West-Brabant </text:p>
                    <text:p text:style-name="table_al"> </text:p>
                    <text:p text:style-name="table_al"/>
                  </table:table-cell>
                  <table:table-cell table:style-name="cell_frame_all" table:number-rows-spanned="1" table:number-columns-spanned="1">
                    <text:p text:style-name="table_al">De directeur-bestuurder is bevoegd om ondermandaat te verlenen</text:p>
                  </table:table-cell>
                </table:table-row>
                <table:table-row table:style-name="row">
                  <table:table-cell table:style-name="cell_frame_all" table:number-rows-spanned="1" table:number-columns-spanned="1">
                    <text:p text:style-name="table_al">Het zorgdragen voor een verkennend onderzoek naar de noodzaak</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indienen van een aanvraag voor de voorbereiding van een verzoekschrift voor een zorgmachtiging. </text:p>
                    <text:p text:style-name="table_al"/>
                  </table:table-cell>
                  <table:table-cell table:style-name="cell_frame_all" table:number-rows-spanned="1" table:number-columns-spanned="1">
                    <text:p text:style-name="table_al">Art. 5:3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berichten van degene die een melding heeft gedaan</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plegen van overleg met de zorgverantwoordelijke voorafgaand aan het vaststellen van het zorgplan</text:p>
                    <text:p text:style-name="table_al"/>
                  </table:table-cell>
                  <table:table-cell table:style-name="cell_frame_all" table:number-rows-spanned="1" table:number-columns-spanned="1">
                    <text:p text:style-name="table_al">Art. 5:13, derde lid,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II</text:p>
                    <text:p text:style-name="table_al">Medewerker beleidsuitvoering I</text:p>
                    <text:p text:style-name="table_al">Medewerker beleidsuitvoering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
                  </table:table-cell>
                  <table:table-cell table:style-name="cell_frame_all" table:number-rows-spanned="1" table:number-columns-spanned="1">
                    <text:p text:style-name="table_al">Art. 8:31, eerst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et college van burgemeester en wethouders van de gemeente Bergen op Zoom</text:p>
                  </table:table-cell>
                  <table:table-cell table:style-name="cell_frame_all" table:number-rows-spanned="1" table:number-columns-spanned="1">
                    <text:p text:style-name="table_al">Het college van burgemeester en wethouders van Bergen op Zoom is bevoegd om aan medewerkers van Bergen op Zoom ondermandaat te verlenen voor het voeren van dit periodiek overleg</text:p>
                  </table:table-cell>
                </table:table-row>
                <table:table-row table:style-name="row">
                  <table:table-cell table:style-name="cell_frame_all" table:number-rows-spanned="1" table:number-columns-spanned="1">
                    <text:p text:style-name="table_al">Het kosteloos verstrekken van gegevens aan de Minister</text:p>
                  </table:table-cell>
                  <table:table-cell table:style-name="cell_frame_all" table:number-rows-spanned="1" table:number-columns-spanned="1">
                    <text:p text:style-name="table_al">Art. 8:30, tweed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II</text:p>
                    <text:p text:style-name="table_al">Tactisch leidinggevende II</text:p>
                    <text:p text:style-name="table_al">Medewerker beleidsuitvoering I</text:p>
                    <text:p text:style-name="table_al">Medewerker beleidsuitvoering 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de betrokkene om te worden gehoord</text:p>
                    <text:p text:style-name="table_al"/>
                  </table:table-cell>
                  <table:table-cell table:style-name="cell_frame_all" table:number-rows-spanned="1" table:number-columns-spanned="1">
                    <text:p text:style-name="table_al">Art. 7:1, derde lid, onder a,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bestuurder van de stichting Veilig Thuis West-Brabant</text:p>
                    <text:p text:style-name="table_al"/>
                  </table:table-cell>
                  <table:table-cell table:style-name="cell_frame_all" table:number-rows-spanned="1" table:number-columns-spanned="1">
                    <text:p text:style-name="table_al"> De directeur-bestuurder is bevoegd om ondermandaat te verlenen</text:p>
                  </table:table-cell>
                </table:table-row>
                <table:table-row table:style-name="row">
                  <table:table-cell table:style-name="cell_frame_all" table:number-rows-spanned="1" table:number-columns-spanned="1">
                    <text:p text:style-name="table_al">Het inroepen van de hulp van ambtenaren van politie </text:p>
                    <text:p text:style-name="table_al"/>
                  </table:table-cell>
                  <table:table-cell table:style-name="cell_frame_all" table:number-rows-spanned="1" table:number-columns-spanned="1">
                    <text:p text:style-name="table_al">Art. 8:1, vijf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voortvloeiende uit de wet aan geneesheer-directeur, de </text:p>
                    <text:p text:style-name="table_al">zorgverantwoordelijke en de officier van justitie</text:p>
                    <text:p text:style-name="table_al"/>
                  </table:table-cell>
                  <table:table-cell table:style-name="cell_frame_all" table:number-rows-spanned="1" table:number-columns-spanned="1">
                    <text:p text:style-name="table_al">Art. 8:29, eerst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Medewerker ontwikkeling II</text:p>
                    <text:p text:style-name="table_al">Medewerker beleidsuitvoering II</text:p>
                    <text:p text:style-name="table_al">Medewerker beleidsuitvoering 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 zorgverantwoordelijke van uitwisseling van gegevens zonder toestemming van de betrokkene</text:p>
                  </table:table-cell>
                  <table:table-cell table:style-name="cell_frame_all" table:number-rows-spanned="1" table:number-columns-spanned="1">
                    <text:p text:style-name="table_al">Art. 8:29, twee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Medewerker beleidsuitvoering II</text:p>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
                  </table:table-cell>
                  <table:table-cell table:style-name="cell_frame_all" table:number-rows-spanned="1" table:number-columns-spanned="1">
                    <text:p text:style-name="table_al">Art. 8:28 Wvggz</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Medewerker ontwikkeling II</text:p>
                    <text:p text:style-name="table_al">Medewerker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ext:p text:style-name="table_al"/>
                  </table:table-cell>
                  <table:table-cell table:style-name="cell_frame_all" table:number-rows-spanned="1" table:number-columns-spanned="1">
                    <text:p text:style-name="table_al">Art. 8:30, tweede lid</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Medewerker ontwikkeling II</text:p>
                    <text:p text:style-name="table_al">Medewerker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te nemen en andere rechtshandelingen te verrichten die noodzakelijk zijn voor bekostiging van de uitvoering van het verkennend onderzoek door GGZ WNB binnen de kaders zoals bepaald in “het uitvoeringsplan gemeentelijke taken Wet verplichte ggz van de gemeenten in West-Brabant”. Hieronder valt in ieder geval:</text:p>
                    <text:list text:style-name="id1-3-2-2-2-6-1-7-15-1-2">
                      <text:list-item text:style-override="id1-3-2-2-2-6-1-7-15-1-2-1">
                        <text:number>a.</text:number>
                        <text:p text:style-name="table_al">het maken van financiële afspraken met de GGZ WNB ten behoeve van de uitvoering van het verkennend onderzoek in de zes gemeenten van de subregio Bergen op Zoom;</text:p>
                      </text:list-item>
                      <text:list-item text:style-override="id1-3-2-2-2-6-1-7-15-1-2-2">
                        <text:number>b.</text:number>
                        <text:p text:style-name="table_al">het nemen van besluiten nav geschillen en in het verlengde daarvan voeren van gerechtelijke procedures</text:p>
                      </text:list-item>
                    </text:list>
                    <text:p text:style-name="table_al"/>
                    <text:p text:style-name="table_al"/>
                    <text:p text:style-name="table_al"/>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Ondermandateren is toegesta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7 december 2019,</text:span></text:p>
            <text:p><text:span text:style-name="functie">de secretaris, de burgemeester,</text:span></text:p>
            <text:p><text:span text:style-name="functie"/></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5-01</meta:user-defined>
    <meta:user-defined meta:name="DC.source">wet Gemeentewet]|[1.0:c:BWBR0005416&amp;g=2018-01-01</meta:user-defined>
    <meta:user-defined meta:name="OVERHEIDop.referentienummer">210068</meta:user-defined>
    <dc:language>nl</dc:language>
    <meta:user-defined meta:name="OVERHEID.Gemeente/DC.spatial">Roosendaal</meta:user-defined>
    <meta:user-defined meta:name="DC.title">Algemeen mandaat-, volmacht- en machtigingbesluit 2018</meta:user-defined>
    <meta:user-defined meta:name="DCTERMS.W3CDTF/DCTERMS.available">2019-12-20</meta:user-defined>
    <meta:user-defined meta:name="DCTERMS.W3CDTF/OVERHEIDop.jaargang">2019</meta:user-defined>
    <meta:user-defined meta:name="OVERHEIDop.publicationIssue">312089</meta:user-defined>
    <meta:user-defined meta:name="OVERHEIDop.betreftRegeling">CVDR610658_6</meta:user-defined>
    <meta:user-defined meta:name="OVERHEIDop.GmbID/DC.identifier">gmb-2019-312089</meta:user-defined>
    <meta:user-defined meta:name="xs:date/OVERHEIDop.startdatum">2019-12-23</meta:user-defined>
    <meta:user-defined meta:name="OVERHEIDop.versieInformatie"/>
  </office:meta>
</office:document-meta>
</file>